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 </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Er zijn geen stoffen toegevoegd sinds de publicatie van de SZW lijst van 3 juli 2017 (Staatscourant 2017, nr. 37689)</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Er zijn geen stoffen toegevoegd sinds de publicatie van de SZW lijst van 3 juli 2017 (Staatscourant 2017, nr. 37689)</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2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 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en uraniumverbinding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ext:p text:style-name="ifm_p_size.7pt_mt.2mm_ifm"><text:span text:style-name="ifm_span_font.superscript_size.7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size.7pt_mt.2mm_ifm">Het teken '•' in bovenstaande tabel geeft aan dat de stof is toegevoegd of gewijzigd sinds de publicatie van de SZW lijst van 3 juli 2017 (Staatscourant 2017, nr 376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SZW-lijst van kankerverwekkende stoffen en processen, Ministerie van Sociale Zaken en Werkgelegenheid</meta:user-defined>
    <meta:user-defined meta:name="DCTERMS.W3CDTF/DCTERMS.available">2018-01-02</meta:user-defined>
  </office:meta>
</office:document-meta>
</file>