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Esbeek en bedrijventerrein De Mierbeek”, te Esbeek gedeeltelijk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29 september 2016 de vaststelling van het bestemmingsplan Kern Esbeek en bedrijventerrein De Mierbeek te Esbeek gedeeltelijk onherroepelijk is geworden.</text:p>
            <text:p text:style-name="common-al">
            <text:span text:style-name="nadrukvet">Onderdelen die op 20 december 2017 vernietigd zijn door de Afdeling bestuursrechtspraak van de Raad van State</text:span>
          </text:p>
            <text:p text:style-name="common-al">De uitspraak van de Raad van State op 20 december 2017 leidt ertoe dat de volgende onderdelen van het bestemmingsplan Kern Esbeek en bedrijventerrein De Mierbeek vernietigd zijn:</text:p>
            <text:p text:style-name="last-al"/>
            <text:list text:style-name="id1-3-2-1-1-5">
              <text:list-item text:style-override="id1-3-2-1-1-5-1">
                <text:number>1.</text:number>
                <text:p text:style-name="al">de zinsnede “met dien verstande dat toename van het bedrijfsvloeroppervlak ter plaatse van de aanduiding ‘specifieke bouwaanduiding – 5’ niet is toegestaan” in artikel 5, lid 5.2.2, onder b, van de planregels;</text:p>
              </text:list-item>
              <text:list-item text:style-override="id1-3-2-1-1-5-2">
                <text:number>2.</text:number>
                <text:p text:style-name="al">de aanduiding ‘specifieke bouwaanduiding – 5’ op het perceel van Clean Minerals Bio Energy B.V. aan de Notelstraat 51 te Esbeek; </text:p>
              </text:list-item>
              <text:list-item text:style-override="id1-3-2-1-1-5-3">
                <text:number>3.</text:number>
                <text:p text:style-name="al">de aanduiding ‘wetgevingszone – wijzigingsgebied 2’ op de percelen van Hesselmans, kadastraal bekend gemeente Hilvarenbeek, sectie Q, nummers 1521 en 1522.</text:p>
                <text:p text:style-name="al">De overige delen van het bestemmingsplan zijn in stand gebleven en daarmee onherroepelijk geworden.</text:p>
                <text:p text:style-name="al"> </text:p>
                <text:p text:style-name="al">Het plan en de daarbij behorende stukken kunnen door eenieder ingezien en/of digitaal geraadpleegd worden bij het team Burgerzaken/KCC van het gemeentehuis. Tevens zijn de stukken te raadplegen op de website van de gemeente Hilvarenbeek (www.hilvarenbeek.nl). Het bestemmingsplan is daarnaast via de volgende link digitaal te raadplegen op de landelijke website www.ruimtelijkeplannen.nl.</text:p>
                <text:p text:style-name="al"/>
              </text:list-item>
              <text:list-item text:style-override="id1-3-2-1-1-5-4">
                <text:number/>
                <text:p text:style-name="al"> </text:p>
                <text:p text:style-name="al">
                <text:a xlink:href="http://www.ruimtelijkeplannen.nl/web-roo/roo/bestemmingsplannen?planidn=NL.IMRO.0798.BPEsbeekMierbeek-VG02" xlink:type="simple"/>
              </text:p>
                <text:p text:style-name="al"> </text:p>
                <text:p text:style-name="al">Hilvarenbeek, donderdag 18 januari 2018</text:p>
                <text:p text:style-name="al"> </text:p>
                <text:p text:style-name="al">burgemeester en Wethouders van Hilvarenbeek,</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Esbeek en bedrijventerrein De Mierbeek”, te Esbeek gedeeltelijk onherroepelijk.</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099</meta:user-defined>
    <meta:user-defined meta:name="OVERHEIDop.StcrtID/DC.identifier">stcrt-2018-2099</meta:user-defined>
    <meta:user-defined meta:name="OVERHEID.TaxonomieBeleidsagenda/OVERHEID.category">Ruimte en infrastructuur | Organisatie en beleid</meta:user-defined>
    <meta:user-defined meta:name="OVERHEIDop.Ruimtelijkplan/OVERHEIDop.bekendmakingBetreffendePlan">NL.IMRO.0798.BPEsbeekMierbeek-VG02</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5ET 23a</meta:user-defined>
    <meta:user-defined meta:name="OVERHEIDop.woonplaats">Esbeek</meta:user-defined>
    <meta:user-defined meta:name="OVERHEIDop.straatnaam">Not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035 386296</meta:user-defined>
    <meta:user-defined meta:name="OVERHEIDop.versieInformatie"/>
  </office:meta>
</office:document-meta>
</file>