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Leyweg 793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een kiosk voor lichte horeca Leyweg 793 in verband met herinrichting van de openbare ruimte</text:p>
            <text:p text:style-name="common-al"/>
            <text:p text:style-name="common-al">Ons kenmerk: 20171482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79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6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6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Leyweg 793 te Den Haag</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69</meta:user-defined>
    <meta:user-defined meta:name="OVERHEIDop.StcrtID/DC.identifier">stcrt-2018-20969</meta:user-defined>
    <meta:user-defined meta:name="OVERHEIDop.referentienummer">201714828/6697267</meta:user-defined>
    <meta:user-defined meta:name="DCTERMS.abstract">Het (ver)plaatsen van een kiosk voor lichte horeca Leyweg 793 in verband met herinrichting van de openbare ruimte.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45HA 79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039895-v1-BM 180221 201714828 Leywe...|exb-2018-21988</meta:user-defined>
    <meta:user-defined meta:name="OVERHEID.EPSG28992/DC.spatial">79027.266 451413.153</meta:user-defined>
    <meta:user-defined meta:name="OVERHEIDop.versieInformatie"/>
  </office:meta>
</office:document-meta>
</file>