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2-3">
      <text:list-level-style-bullet style:num-suffix="" text:bullet-char="​" text:level="1">
        <style:list-level-properties text:min-label-width="10mm"/>
      </text:list-level-style-bullet>
    </text:list-style>
    <text:list-style style:name="id1-3-2-1-9-2-4">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dorpscentrum Uithoorn en De Kwakel ivm Koningsdag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8-020753</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8"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In het kader van de Koningsdagviering 2018 vinden er een aantal evenementen plaats in het dorpscentrum van Uithoorn en De Kwakel. Het betreffen de volgende activiteiten:</text:p>
            <text:p text:style-name="considerans.al">- vrijmarkt in het dorpscentrum Uithoorn op 27 april 2018;</text:p>
            <text:p text:style-name="considerans.al">- koningsdagviering met activiteiten in De Kwakel.</text:p>
            <text:p text:style-name="considerans.al"/>
            <text:p text:style-name="considerans.al">Voor het houden van deze evenementen/activiteiten wordt gebruik gemaakt van de ruimte op de openbare weg waarbij het wenselijk is om uit het oogpunt om zoveel mogelijk de veiligheid op de weg te waarborgen en weggebruikers en passagiers te beschermen (art 2, lid 1 a en b Wegenverkeerswet 1994) de betreffende wegen gesloten te verklaren voor alle bestuurders door middel van het plaatsen van het bord C1 van bijlage 1 van het Reglement verkeerstekens en verkeersregels 1990. Parkeren op genoemde straten is dan tevens niet toegestaan.</text:p>
            <text:p text:style-name="considerans.al">De betreffende wegen zijn Prinses Irenelaan , Dorpsstraat, Marktplein, Koningin Julianalaan- vanaf Prins Clausstraat tot aan Marktplein - en Wilhelminakade tot aan de Stationsstraat te Uithoorn en Drechtdijk 1 t/m 27 te De Kwakel.</text:p>
            <text:p text:style-name="considerans.al">De afsluiting van de Prinses Irenelaan op 27 april 2018 dient zo te geschieden, dat de parkeerkelder in de Prinses Irenelaan nog met de auto te bereiken is.</text:p>
            <text:p text:style-name="considerans.al">De parkeerplaatsen in de Prins Clausstraat zijn bereikbaar via de Stationsstraat/Willem Alexanderpoort.</text:p>
            <text:p text:style-name="considerans.al"/>
            <text:p text:style-name="tussenkopcur">
            <text:span text:style-name="nadrukvet">Belangenafweging</text:span>
          </text:p>
            <text:p text:style-name="considerans.al">Voor het houden van de jaarlijkse Koningsdag vrijmarkt en bij het verlenen van de vergunningen voor deze evenementen (vergunning nr. 2018-002449) zijn de belangen van de aanvrager van het evenement afgewogen tegen onder meer de belangen van de ondernemers die gevestigd zijn binnen het gebied waar de vrijmarkt wordt gehouden resp. waar het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text:p>
            <text:p text:style-name="considerans.al">
            <text:span text:style-name="nadrukcur">
              <text:span text:style-name="nadrukvet">Doel</text:span>
            </text:span>
          </text:p>
            <text:p text:style-name="considerans.al">De betreffende evenementen in Uithoorn en de De Kwakel trekken veel bezoekers. De verkoop tijdens de vrijmarkt zal plaatsvinden zowel op de trottoirs als de parkeerplaatsen langs de genoemde straten. Activiteiten worden gehouden op de rijbaan. Door het instellen van een tijdelijke geslotenverklaring op de genoemde straten wordt de veiligheid van bezoekers aan de evenementen gewaarborgd. De doorgang voor nooddiensten is veiliggesteld.</text:p>
            <text:p text:style-name="considerans.al"/>
            <text:p text:style-name="considerans.al">
            <text:span text:style-name="nadrukvet">
              <text:span text:style-name="nadrukcur"/>
            </text:span>
          </text:p>
            <text:p text:style-name="considerans.al"/>
            <text:p text:style-name="considerans_bottom"/>
          </text:section>
          <text:section text:name="afkondiging_id1-3-2-1-9" text:style-name="afkondiging">
            <text:p text:style-name="afkondiging_top"/>
            <text:p text:style-name="al">
            <text:span text:style-name="nadrukvet">BESLUIT</text:span>
          </text:p>
            <text:list text:style-name="id1-3-2-1-9-2">
              <text:list-item text:style-override="id1-3-2-1-9-2-1">
                <text:number>1.</text:number>
                <text:p text:style-name="al">Door het plaatsen van borden C1 van bijlage 1 van het Reglement verkeersregels en verkeerstekens 1990 de Prinses Irenelaan (parkeergarage COOP blijft bereikbaar), Dorpsstraat, Marktplein, Koningin Julianalaan -vanaf Prins Clausstraat tot aan Marktplein - en Wilhelminakade tot aan de Stationsstraat te Uithoorn gesloten te verklaren in beide richtingen voor voertuigen, ruiters en geleiders van rij- of trekdieren of vee op vrijdag 27 april 2018 van 07.00 tot 20.30 uur, conform de bij de besluit behorende tekening.</text:p>
              </text:list-item>
              <text:list-item text:style-override="id1-3-2-1-9-2-2">
                <text:number>2.</text:number>
                <text:p text:style-name="al">Door het plaatsen van borden C1 van bijlage 1 van het Reglement verkeersregels en verkeerstekens 1990 de Drechtdijk 1 t/m 27 te De Kwakel gesloten te verklaren in beide richtingen voor voertuigen, ruiters en geleiders van rij- of trekdieren of vee op vrijdag 27 april 2018 van 07.00 tot en met 21.30 uur.</text:p>
              </text:list-item>
              <text:list-item text:style-override="id1-3-2-1-9-2-3">
                <text:number/>
                <text:p text:style-name="al"/>
              </text:list-item>
              <text:list-item text:style-override="id1-3-2-1-9-2-4">
                <text:number/>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9 april 2018</text:span>
            <text:span text:style-name="datum"/>
          </text:p>
          </text:section>
          <text:section text:name="ondertekenaar_id1-3-2-3-2" text:style-name="ondertekenaar">
            <text:section text:name="ondertekening_id1-3-2-3-2-1">
              <text:p><text:span text:style-name="deze">namens dezen,</text:span></text:p>
              <text:p><text:span text:style-name="deze"/></text:p>
              <text:p><text:span text:style-name="deze"/></text:p>
              <text:p>M.R. Kooymans </text:p>
              <text:p><text:span text:style-name="organisatie">Afdelingshoofd, Afdeling Buurt</text:span></text:p>
              <text:p><text:span text:style-name="organisatie">Uitvoeringsorganisatie Duo+</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geslotenverklaring dorpscentrum Uithoorn en De Kwakel ivm Koningsdag 2018</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36</meta:user-defined>
    <meta:user-defined meta:name="OVERHEIDop.StcrtID/DC.identifier">stcrt-2018-20936</meta:user-defined>
    <meta:user-defined meta:name="DCTERMS.alternative">Gemeente Uithoorn - Verkeersbesluit geslotenverklaring dorpscentrum Uithoorn en De Kwakel ivm Koningsdag 2018  - Uithoorn / De Kwakel</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4RA 5b</meta:user-defined>
    <meta:user-defined meta:name="OVERHEIDop.woonplaats">De Kwakel</meta:user-defined>
    <meta:user-defined meta:name="OVERHEIDop.straatnaam">Drechtdijk</meta:user-defined>
    <meta:user-defined meta:name="OVERHEID.PostcodeHuisnummer/OVERHEIDop.postcodeHuisnummer">1424RA 27</meta:user-defined>
    <meta:user-defined meta:name="OVERHEID.PostcodeHuisnummer/OVERHEIDop.postcodeHuisnummer">1421AR 19</meta:user-defined>
    <meta:user-defined meta:name="OVERHEIDop.woonplaats">Uithoorn</meta:user-defined>
    <meta:user-defined meta:name="OVERHEIDop.straatnaam">Dorpsstraat</meta:user-defined>
    <meta:user-defined meta:name="OVERHEID.PostcodeHuisnummer/OVERHEIDop.postcodeHuisnummer">1421AB 59</meta:user-defined>
    <meta:user-defined meta:name="OVERHEIDop.straatnaam">Wilhelminakade</meta:user-defined>
    <meta:user-defined meta:name="OVERHEID.PostcodeHuisnummer/OVERHEIDop.postcodeHuisnummer">1421</meta:user-defined>
    <meta:user-defined meta:name="OVERHEIDop.straatnaam">Markt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8-020753</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zettingen dorpscentrum Koningsdag 2018|exb-2018-21951</meta:user-defined>
    <meta:user-defined meta:name="OVERHEID.EPSG28992/DC.spatial">114512 472501</meta:user-defined>
    <meta:user-defined meta:name="OVERHEID.EPSG28992/DC.spatial">114456 472398</meta:user-defined>
    <meta:user-defined meta:name="OVERHEID.EPSG28992/DC.spatial">116962 471771</meta:user-defined>
    <meta:user-defined meta:name="OVERHEID.EPSG28992/DC.spatial">117295 471924</meta:user-defined>
    <meta:user-defined meta:name="OVERHEID.EPSG28992/DC.spatial">117158 471822</meta:user-defined>
    <meta:user-defined meta:name="OVERHEIDop.versieInformatie"/>
  </office:meta>
</office:document-meta>
</file>