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Hogeboekelweg 8a, 7582 AJ,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 Een omgevingsvergunning te verlenen voor het bouwen van een woning en het plaatsen van een tijdelijke unit op de locatie, Hogeboekelweg 8a, 7582 AJ Losser. De aanvraag heeft zaaknummer “18Z00438”;</text:p>
              </text:list-item>
            </text:list>
            <text:p text:style-name="common-al"/>
            <text:p text:style-name="common-al">Het  ontwerpbesluit en de bijbehorende bescheiden liggen met ingang van donderdag 12 april 2018 tot en met woensdag 23 mei 2018 ter inzage in het gemeentehuis te Losser. </text:p>
            <text:p text:style-name="common-al"/>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text:p>
            <text:p text:style-name="common-al"/>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Hogeboekelweg 8a, 7582 AJ, Losse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35</meta:user-defined>
    <meta:user-defined meta:name="OVERHEIDop.StcrtID/DC.identifier">stcrt-2018-2093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2AJ 8</meta:user-defined>
    <meta:user-defined meta:name="OVERHEIDop.woonplaats">Losser</meta:user-defined>
    <meta:user-defined meta:name="OVERHEIDop.straatnaam">Hogeboe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703 476080</meta:user-defined>
    <meta:user-defined meta:name="OVERHEIDop.versieInformatie"/>
  </office:meta>
</office:document-meta>
</file>