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3eherziening Schinkelpolder – Rietwijkeroordweg 66-kwek/ Noordpolderweg 13’ 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13 april tot en met 24 mei 2018 voor een ieder ter inzage ligt het ontwerpbestemmingsplan ‘3<text:span text:style-name="sup">e</text:span> herziening Schinkelpolder – Rietwijkeroordweg 66kwek/ Noordpolderweg 13’<text:span text:style-name="nadrukvet"/>met de daarop betrekking hebbende stukken. Burgemeester en wethouders maken tevens bekend, dat zij op grond van artikel 110a van de Wet geluidhinder voornemens zijn hogere grenswaarden vast te stellen voor te realiseren bedrijfswoning aan de Rietwijkeroordweg 66-kwek.</text:p>
            <text:p text:style-name="common-al">
            <text:span text:style-name="nadrukcur">Doelstelling en plangebied</text:span>
          </text:p>
            <text:p text:style-name="common-al">Het bestemmingsplan beoogt een nieuwe (inpandige) bedrijfswoning op de Rietwijkeroordweg 66- kwek mogelijk te maken, met een daaraan gebouwde schuur. Daaraan wordt medewerking verleend onder de voorwaarde van sloop van de bestaande bedrijfswoning aan de Noordpolderweg 13. Omdat de gewenste bedrijfswoning niet in het vigerende bestemmingsplan ‘Schinkelpolder’ past, moet het bestemmingsplan voor deze ontwikkeling ter plaatse worden herzien. In deze herziening wordt gelijktijdig de bestaande mogelijkheid van een bedrijfswoning aan de Noordpolderweg 13 uit het vigerende bestemmingsplan geschrapt.</text:p>
            <text:p text:style-name="common-al">
            <text:span text:style-name="nadrukcur">Inzien </text:span>
            <text:span text:style-name="nadrukcur">ontwerp bestemmingsplan</text:span>
          </text:p>
            <text:p text:style-name="common-al">Vanaf 1 januari 2010 geldt het digitale bestemmingsplan als het rechtsgeldige bestemmingsplan. Het ontwerpbestemmingsplan ligt met de bijbehorende stukken gedurende 6 weken van 13 april tot en met 24 mei 2018 op de volgende wijze voor een ieder ter inzage:</text:p>
            <text:list text:style-name="id1-3-2-1-1-6">
              <text:list-item text:style-override="id1-3-2-1-1-6-1">
                <text:number>•</text:number>
                <text:p text:style-name="al">in digitale vorm via de website <text:span text:style-name="nadrukondlijn">www.ruimtelijkeplannen.nl</text:span> onder planidentificatiecode: NL.IMRO.0358.01E-OW01, en</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6-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cur">Indienen </text:span>
            <text:span text:style-name="nadrukcur">zienswijze</text:span>
          </text:p>
            <text:p text:style-name="common-al">Gedurende voornoemde termijn wordt een ieder in de gelegenheid gesteld om een schriftelijke of mondelinge zienswijze naar voren te brengen. Schriftelijke zienswijzen worden gericht aan Burgemeester en wethouders (postbus 253, 1430 AG Aalsmeer) onder vermelding van ‘zienswijze bestemmingsplan ‘3<text:span text:style-name="sup">e</text:span> herziening Schinkelpolder – Rietwijkeroordweg 66-kwek/ Noordpolderweg 13’.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ussenkopcur">
            <text:span text:style-name="nadrukvet">Ontwerpbesluit hogere grenswaarden</text:span>
          </text:p>
            <text:p text:style-name="last-al">Geluidsonderzoek wijst uit dat de geluidsbelasting op de te realiseren bedrijfswoning aan de Rietwijkeroordweg 66- kwek wordt overschreden. Als gevolg hiervan dienen hogere grenswaarden te worden vastgesteld. Onderzocht en gemotiveerd is dat maatregelen aan de weg of geluidsschermen niet wenselijk of afdoende zijn. De maximale ontheffingswaarde wordt niet overschreden. Hierdoor is het mogelijk een procedure hogere grenswaarde te doorlopen. In samenhang met het ontwerpbestemmingsplan wordt daarom tevens de vaststelling van hogere grenswaarden voor de ten hoogst toelaatbare geluidbelasting voorbereid. Het betreffende ontwerpbesluit ligt met de bijbehorende stukken tegelijkertijd met het ontwerpbestemmingsplan ter inzage. Het ontwerpbesluit kan worden ingezien op het gemeentekantoor van Aalsmeer dan wel Amstelveen tijdens de hiervoor genoemde openingstijden en via de website van Aalsmeer (als bijlage bij het bestemmingsplan). Als bijlage bij het bestemmingsplan is het ontwerpbesluit hogere grenswaarden eveneens via de hiervoor genoemde landelijke website in te zie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Rietwijkeroordweg 66- kwek. Degene die buiten de openingstijden inzage wil hebben en degene die mondeling zijn zienswijze naar voren wil brengen kan daarvoor contact opnemen met de behandelend ambtenaar via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1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1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1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3eherziening Schinkelpolder – Rietwijkeroordweg 66-kwek/ Noordpolderweg 13’ en ontwerpbesluit hogere grenswaarden Wet geluidhinder</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0913</meta:user-defined>
    <meta:user-defined meta:name="OVERHEIDop.StcrtID/DC.identifier">stcrt-2018-20913</meta:user-defined>
    <meta:user-defined meta:name="OVERHEID.TaxonomieBeleidsagenda/OVERHEID.category">Ruimte en infrastructuur | Organisatie en beleid</meta:user-defined>
    <meta:user-defined meta:name="OVERHEIDop.Ruimtelijkplan/OVERHEIDop.bekendmakingBetreffendePlan">NL.IMRO.0358.01E-OW01</meta:user-defined>
    <meta:user-defined meta:name="OVERHEIDop.referentienummer">Z-2018/008158</meta:user-defined>
    <meta:user-defined meta:name="DCTERMS.abstract">Het bestemmingsplan beoogt een nieuwe (inpandige) bedrijfswoning op de Rietwijkeroordweg 66- kwek mogelijk te maken, met een daaraan gebouwde schuur. Daaraan wordt medewerking verleend onder de voorwaarde van sloop van de bestaande bedrijfswoning aan de Noordpolderweg 13.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JH</meta:user-defined>
    <meta:user-defined meta:name="OVERHEIDop.woonplaats">Aalsmeer</meta:user-defined>
    <meta:user-defined meta:name="OVERHEIDop.straatnaam">Noordpolderweg</meta:user-defined>
    <meta:user-defined meta:name="OVERHEID.PostcodeHuisnummer/OVERHEIDop.postcodeHuisnummer">1432JE 66 kwek</meta:user-defined>
    <meta:user-defined meta:name="OVERHEIDop.straatnaam">Rietwijkeroor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430 478318</meta:user-defined>
    <meta:user-defined meta:name="OVERHEID.EPSG28992/DC.spatial">116121 478872</meta:user-defined>
    <meta:user-defined meta:name="OVERHEIDop.versieInformatie"/>
  </office:meta>
</office:document-meta>
</file>