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9 maart 2018 houdende wijziging van de Verordening op de advocatuur in verband met de evaluatie van de regelgeving inzake de beroepsaansprakelijkheidsverzekering (Wijzigingsverordening beroepsaansprakelijkheidsverzekering)</text:h>
      <text:p text:style-name="ifm_p_mt.3.7mm_ifm">Het college van afgevaardigden van de Nederlandse orde van advocaten;</text:p>
      <text:p text:style-name="ifm_p_mt.3.7mm_ifm">gelet op artikel 28, tweede lid, van de Advocatenwet;</text:p>
      <text:p text:style-name="ifm_p_mt.3.7mm_ifm">gezien het voorstel van de algemene raad;</text:p>
      <text:p text:style-name="ifm_p_mt.3.7mm_ifm">gehoord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mt.4.23mm_ifm">Artikel 6.24, tweede lid, Verordening op de advocatuur wordt gewijzigd als volgt:</text:p>
      <text:section text:style-name="ifm_sect_mleft.5.1mm_ifm" text:name="d15e57">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Artikel 6.24 Beroepsaansprakelijkheidsverzekering</text:p>
              <text:p text:style-name="text.cell.7.left">1. De advocaat is adequaat verzekerd ter zake van het risico van zijn beroepsaansprakelijkheid.</text:p>
              <text:p text:style-name="text.cell.7.left">2. Het eerste lid is niet van toepassing op het risico dat een advocaat die de praktijk in dienst uitoefent schade toebrengt aan zijn werkgever, voor zover de werkgever hem voor deze schade op voorhand schriftelijk vrijwaart. In dat geval blijft voor de advocaat die de praktijk in dienst uitoefent de verplichting bestaan een aansprakelijkheidsverzekering te sluiten voor schade, als advocaat toegebracht aan derden.</text:p>
              <text:p text:style-name="text.cell.7.left">3. [...]</text:p>
            </table:table-cell>
            <table:table-cell table:style-name="table.cell.border-bottom.border-right.padding-top.top.pleft.pright">
              <text:p text:style-name="text.cell.7.left">Artikel 6.24 Beroepsaansprakelijkheidsverzekering</text:p>
              <text:p text:style-name="text.cell.7.left">1. De advocaat is adequaat verzekerd ter zake van het risico van zijn beroepsaansprakelijkheid.</text:p>
              <text:p text:style-name="text.cell.7.left">2. Het eerste lid is niet van toepassing op het risico dat een advocaat die de praktijk in dienst uitoefent schade toebrengt aan zijn werkgever <text:span text:style-name="ifm_span_font.bold_ifm">of in de groep met de werkgever verbonden rechtspersonen</text:span>, voor zover de werkgever <text:span text:style-name="ifm_span_font.bold_ifm">of in de groep met de werkgever verbonden rechtspersonen</text:span> hem voor deze schade op voorhand schriftelijk vrijwaart. In dat geval blijft voor de advocaat die de praktijk in dienst uitoefent de verplichting bestaan een aansprakelijkheidsverzekering te sluiten voor schade, als advocaat toegebracht aan derden.</text:p>
              <text:p text:style-name="text.cell.7.left">3. [...]</text:p>
            </table:table-cell>
          </table:table-row>
        </table:table>
      </text:section>
      <text:h text:style-name="ifm_p_font.bold_mt.5.08mm_page.keep-with-next_ifm" text:outline-level="2">ARTIKEL<text:s/>II<text:s/></text:h>
      <text:p text:style-name="ifm_p_mt.4.23mm_ifm">Deze verordening treedt in werking met ingang van 1 januari 2019.</text:p>
      <text:h text:style-name="ifm_p_font.bold_mt.5.08mm_page.keep-with-next_ifm" text:outline-level="2">ARTIKEL<text:s/>III<text:s/></text:h>
      <text:p text:style-name="ifm_p_mt.4.23mm_ifm">Deze verordening wordt aangehaald als: Wijzigingsverordening beroepsaansprakelijkheidsverze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907</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907</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29 maart 2018 houdende wijziging van de Verordening op de advocatuur in verband met de evaluatie van de regelgeving inzake de beroepsaansprakelijkheidsverzekering (Wijzigingsverordening beroepsaansprakelijkheidsverzekering)</dc:title>
    <meta:user-defined meta:name="OVERHEIDop.versieInformatie"/>
    <meta:user-defined meta:name="OVERHEID.OpenbaarLichaamVoorBedrijfEnBeroep/DC.creator">Nederlandse Orde van Advocat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0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07</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van het college van afgevaardigden van 29 maart 2018 houdende wijziging van de Verordening op de advocatuur in verband met de evaluatie van de regelgeving inzake de beroepsaansprakelijkheidsverzekering (Wijzigingsverordening beroepsaansprakelijkheidsverzekering)</meta:user-defined>
    <meta:user-defined meta:name="DCTERMS.W3CDTF/DCTERMS.available">2018-04-11</meta:user-defined>
  </office:meta>
</office:document-meta>
</file>