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anvraag omgevingsvergunning / Ankerstraat 1, 6051 GG te Maasbracht /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aanvraag omgevingsvergunning / Ankerstraat 1, 6051 GG te Maasbracht / Maasgouw / verzonden 30 maart 2018 / het in gebruik nemen of gebruiken van een, met het oog op de brandveiligheid aangewezen, bouwwerk (Basisschool ’t Breerke)</text:span>
          </text:p>
            <text:p text:style-name="common-al">De ontwerp-beschikking met bijbehorende stukken wordt op grond van de Algemene wet bestuursrecht vanaf 13 april 2018 ter inzage gelegd. Tijdens de kantooruren kunnen de betreffende stukken worden ingezien. De termijn voor het naar voren brengen van zienswijzen bedraagt 6 weken. De termijn start met ingang van de dag waarop het ontwerp ter inzage is gelegd. </text:p>
            <text:p text:style-name="common-al">Belanghebbenden kunne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0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0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0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 Ankerstraat 1, 6051 GG te Maasbracht / Maasgouw</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0906</meta:user-defined>
    <meta:user-defined meta:name="OVERHEIDop.StcrtID/DC.identifier">stcrt-2018-2090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GG 1</meta:user-defined>
    <meta:user-defined meta:name="OVERHEIDop.woonplaats">Maasbracht</meta:user-defined>
    <meta:user-defined meta:name="OVERHEIDop.straatnaam">Ank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916 349845</meta:user-defined>
    <meta:user-defined meta:name="OVERHEIDop.versieInformatie"/>
  </office:meta>
</office:document-meta>
</file>