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7-037972 - Gemeente Stadskanaal, vastgesteld Wijzigingsplan ‘Landelijk gebied, Ter Wuppingerweg 18’, 9591 VH Onstwed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het wijzigingsplan ‘Landelijke gebied, Ter Wuppingerweg 18’ hebben vastgesteld. Met het wijzigingsplan wordt de bestemming gewijzigd van ‘Agrarisch-Landschappelijke Waarde’ naar ‘Wonen’. </text:p>
            <text:p text:style-name="common-al">
            <text:span text:style-name="nadrukcur">Waar kunt u het wijzigingsplan en de omgevingsvergunning inzien?</text:span> Het wijzigingsplan en de daarbij behorende stukken liggen vanaf 13 april 2018  tot en met 24 mei 2018  voor een ieder ter inzage bij de publieksbalie in het gemeentehuis, Raadhuisplein 1 te Stadskanaal. U kunt het wijzigingsplan in elektronische vorm raadplegen en verkrijgen op <text:a xlink:href="http://www.ruimtelijkeplannen.nl/web-roo/?planidn=NL.IMRO.0037.WZ1708-vs01" xlink:type="simple">http://www.ruimtelijkeplannen.nl/web-roo/?planidn=NL.IMRO.0037.WZ1708-vs01</text:a>  en op <text:a xlink:href="http://www.stadskanaal.nl/" xlink:type="simple">http://www.stadskanaal.nl/</text:a>. </text:p>
            <text:p text:style-name="common-al">
            <text:span text:style-name="nadrukcur">U wilt beroep instellen?</text:span>
          </text:p>
            <text:p text:style-name="common-al">Belanghebbenden die redelijkerwijs niet in staat zijn geweest om tijdig een zienswijze in te dienen, kunnen tegen dit besluit beroep instellen bij de Raad van State, afdeling bestuursrechtspraak  (postbus 20019, 2500 EA 's-Gravenhage). Beroep kan worden ingesteld binnen zes weken vanaf de dag dat het besluit ter inzage is gelegd. </text:p>
            <text:p text:style-name="last-al">Als onverwijlde spoed dit vereist, kan ook een verzoek om voorlopige voorziening worden ingediend bij de voorzieningenrechter van de Afdeling bestuursrechtspraak van de Raad van State (postbus 20019, 2500 EA 's-Gravenh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0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90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90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7-037972 - Gemeente Stadskanaal, vastgesteld Wijzigingsplan ‘Landelijk gebied, Ter Wuppingerweg 18’, 9591 VH Onstwedde</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901</meta:user-defined>
    <meta:user-defined meta:name="OVERHEIDop.StcrtID/DC.identifier">stcrt-2018-20901</meta:user-defined>
    <meta:user-defined meta:name="OVERHEID.TaxonomieBeleidsagenda/OVERHEID.category">Ruimte en infrastructuur | Organisatie en beleid</meta:user-defined>
    <meta:user-defined meta:name="OVERHEID.Gemeente/DC.spatial">Stadskanaal</meta:user-defined>
    <meta:user-defined meta:name="OVERHEIDop.Ruimtelijkplan/OVERHEIDop.bekendmakingBetreffendePlan">NL.IMRO.0037.WZ1708-vs01</meta:user-defined>
    <meta:user-defined meta:name="OVERHEIDop.referentienummer">NL.IMRO.0037.WZ1708-vs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91VH 18</meta:user-defined>
    <meta:user-defined meta:name="OVERHEIDop.woonplaats">Onstwedde</meta:user-defined>
    <meta:user-defined meta:name="OVERHEIDop.straatnaam">Ter Wupping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8443 562496</meta:user-defined>
    <meta:user-defined meta:name="OVERHEIDop.versieInformatie"/>
  </office:meta>
</office:document-meta>
</file>