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900*"/>
    </style:style>
    <style:style style:family="table-column" style:name="table1.tg1.col2">
      <style:table-column-properties style:rel-column-width="11900*"/>
    </style:style>
    <style:style style:family="table-column" style:name="table1.tg1.col3">
      <style:table-column-properties style:rel-column-width="11900*"/>
    </style:style>
    <style:style style:family="table-column" style:name="table1.tg1.col4">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Economische Zaken en Klimaat van 21 december 2017 betreffende verhoging van de bedragen, bedoeld in de artikelen 2.7, eerste lid, 2.8, tweede lid, 2a.2, tweede lid, en 3.9b, eerste lid, van de Aanbestedingswet 2012 en artikel 2.4, eerste lid, van de Aanbestedingswet op Defensie- en Veiligheidsgebied met ingang van 1 januari 2018</text:h>
      <text:p text:style-name="ifm_p_mt.3.7mm_ifm">De Staatssecretaris van Economische Zaken en Klimaat deelt op grond van de artikelen 2.7, tweede lid, 2.8, derde lid, 2a.2, derde lid, en 3.9b, tweede lid, van de Aanbestedingswet 2012 en artikel 2.4, tweede lid, van de Aanbestedingswet op Defensie- en Veiligheidsgebied mee dat met ingang van 1 januari 2018 de volgende bedragen gel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Werken</text:p>
            </table:table-cell>
            <table:table-cell table:style-name="table.cell.border-top.border-bottom.border-right.padding-top.bottom.pleft.pright">
              <text:p text:style-name="text.cell.7.left">Leveringen</text:p>
            </table:table-cell>
            <table:table-cell table:style-name="table.cell.border-top.border-bottom.border-right.padding-top.bottom.pleft.pright">
              <text:p text:style-name="text.cell.7.left">Diensten</text:p>
            </table:table-cell>
          </table:table-row>
        </table:table-header-rows>
        <table:table-row>
          <table:table-cell table:style-name="table.cell.border-bottom.border-left.border-right.padding-top.top.pleft.pright" table:number-rows-spanned="3">
            <text:p text:style-name="text.cell.7.left">Overheidsopdrachten (richtlijn 2014/24/EU)</text:p>
          </table:table-cell>
          <table:table-cell table:style-name="table.cell.border-bottom.border-right.padding-top.top.pleft.pright">
            <text:p text:style-name="text.cell.7.left">€ 5.548.000</text:p>
          </table:table-cell>
          <table:table-cell table:style-name="table.cell.border-bottom.border-right.padding-top.top.pleft.pright">
            <text:p text:style-name="text.cell.7.left">€ 144.000 (centrale overheid)</text:p>
          </table:table-cell>
          <table:table-cell table:style-name="table.cell.border-bottom.border-right.padding-top.top.pleft.pright">
            <text:p text:style-name="text.cell.7.left">€ 144.000 (centrale over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221.000 (decentrale overheid)</text:p>
          </table:table-cell>
          <table:table-cell table:style-name="table.cell.border-bottom.border-right.padding-top.top.pleft.pright">
            <text:p text:style-name="text.cell.7.left">€ 221.000 (decentrale overheid)</text:p>
          </table:table-cell>
        </table:table-row>
        <table:table-row>
          <table:table-cell table:style-name="table.cell.border-bottom.border-left.border-right.padding-top.top.pleft.pright">
            <text:p text:style-name="text.cell.7.left">€ 5.548.000 (in gevallen als bedoeld in art. 2.8, eerste lid, onder a, Aanbestedingswet 20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21.000 (in gevallen als bedoeld in art. 2.8, eerste lid, onder b, Aanbestedingswet 2012)</text:p>
          </table:table-cell>
        </table:table-row>
        <table:table-row>
          <table:table-cell table:style-name="table.cell.border-bottom.border-left.border-right.padding-top.top.pleft.pright">
            <text:p text:style-name="text.cell.7.left">Concessieopdrachten (richtlijn 2014/23/EU)</text:p>
          </table:table-cell>
          <table:table-cell table:style-name="table.cell.border-bottom.border-right.padding-top.top.pleft.pright">
            <text:p text:style-name="text.cell.7.left">€ 5.548.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548.000</text:p>
          </table:table-cell>
        </table:table-row>
        <table:table-row>
          <table:table-cell table:style-name="table.cell.border-bottom.border-left.border-right.padding-top.top.pleft.pright">
            <text:p text:style-name="text.cell.7.left">Speciale sectoropdrachten (richtlijn 2014/25/EU)</text:p>
          </table:table-cell>
          <table:table-cell table:style-name="table.cell.border-bottom.border-right.padding-top.top.pleft.pright">
            <text:p text:style-name="text.cell.7.left">€ 5.548.000</text:p>
          </table:table-cell>
          <table:table-cell table:style-name="table.cell.border-bottom.border-right.padding-top.top.pleft.pright">
            <text:p text:style-name="text.cell.7.left">€ 443.000</text:p>
          </table:table-cell>
          <table:table-cell table:style-name="table.cell.border-bottom.border-right.padding-top.top.pleft.pright">
            <text:p text:style-name="text.cell.7.left">€ 443.000</text:p>
          </table:table-cell>
        </table:table-row>
        <table:table-row>
          <table:table-cell table:style-name="table.cell.border-bottom.border-left.border-right.padding-top.top.pleft.pright">
            <text:p text:style-name="text.cell.7.left">Defensie en veiligheid (richtlijn 2009/81/EG)</text:p>
          </table:table-cell>
          <table:table-cell table:style-name="table.cell.border-bottom.border-right.padding-top.top.pleft.pright">
            <text:p text:style-name="text.cell.7.left">€ 5.548.000</text:p>
          </table:table-cell>
          <table:table-cell table:style-name="table.cell.border-bottom.border-right.padding-top.top.pleft.pright">
            <text:p text:style-name="text.cell.7.left">€ 443.000</text:p>
          </table:table-cell>
          <table:table-cell table:style-name="table.cell.border-bottom.border-right.padding-top.top.pleft.pright">
            <text:p text:style-name="text.cell.7.left">€ 443.000</text:p>
          </table:table-cell>
        </table:table-row>
      </table:table>
      <text:p text:style-name="ifm_p_mt.3.7mm_ifm">Deze mededeling zal met de toelichting in de Staatscourant worden geplaatst.</text:p>
      <text:p text:style-name="ifm_p_font.italic_mt.3.7mm_ifm">De Staatssecretaris van Economische Zaken en Klimaat,<text:line-break/>namens deze:<text:line-break/><text:line-break/>A.P. de<text:s/>Groene<text:line-break/>directeur Mededinging en Consumenten</text:p>
      <text:h text:style-name="ifm_p_font.bold_mt.5.08mm_page.break-before_ifm" text:outline-level="3">TOELICHTING</text:h>
      <text:p text:style-name="ifm_p_mt.4.23mm_ifm">De Europese Commissie heeft bij gedelegeerde verordeningen nieuwe bedragen vastgesteld voor bepaalde toepassingsdrempels inzake procedures voor het plaatsen van opdrachten (gedelegeerde verordeningen (EU) nrs. 2017/2364, 2017/2365, 2017/2366 en 2017/2367 van de Commissie van 18 december 2017 tot wijziging van Richtlijnen 2014/23/EU, 2014/24/EU, 2014/25/EU en 2009/81/EG van het Europees parlement en de Raad wat betreft de toepassingsdrempels inzake de procedures voor het plaatsen van opdrachten (PbEU 2017, L 337)). Deze verordeningen treden met ingang van 1 januari 2018 in werking. Overeenkomstig de voorschriften van de Aanbestedingswet 2012 doet de Staatssecretaris van Economische Zaken en Klimaat hiervan mededeling in de Staatscourant. </text:p>
      <text:p text:style-name="ifm_p_font.italic_mt.3.7mm_ifm">De Staatssecretaris van Economische Zaken en Klimaat,<text:line-break/>namens deze:<text:line-break/><text:line-break/>A.P. de<text:s/>Groene<text:line-break/>directeur Mededinging en Cons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9</text:span><text:tab/>3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9</text:span><text:tab/>3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Economische Zaken en Klimaat van 21 december 2017 betreffende verhoging van de bedragen, bedoeld in de artikelen 2.7, eerste lid, 2.8, tweede lid, 2a.2, tweede lid, en 3.9b, eerste lid, van de Aanbestedingswet 2012 en artikel 2.4, eerste lid, van de Aanbestedingswet op Defensie- en Veiligheidsgebied met ingang van 1 januari 2018</dc:title>
    <meta:user-defined meta:name="OVERHEID.Ministerie/DC.creator">Ministerie van Economische Zaken en Klimaat</meta:user-defined>
    <meta:user-defined meta:name="OVERHEIDop.versieInformatie"/>
    <meta:user-defined meta:name="OVERHEIDop.Staatscourant/DC.type">Aanbestedingen</meta:user-defined>
    <meta:user-defined meta:name="OVERHEIDop.StcrtID/DCTERMS.isReplacedBy"/>
    <meta:user-defined meta:name="OVERHEIDop.StcrtID/DCTERMS.requires"/>
    <meta:user-defined meta:name="OVERHEIDop.pagina"/>
    <meta:user-defined meta:name="OVERHEIDop.StcrtID/DC.identifier">stcrt-2018-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de Staatssecretaris van Economische Zaken en Klimaat van 21 december 2017 betreffende verhoging van de bedragen, bedoeld in de artikelen 2.7, eerste lid, 2.8, tweede lid, 2a.2, tweede lid, en 3.9b, eerste lid, van de Aanbestedingswet 2012 en artikel 2.4, eerste lid, van de Aanbestedingswet op Defensie- en Veiligheidsgebied met ingang van 1 januari 2018</meta:user-defined>
    <meta:user-defined meta:name="DCTERMS.W3CDTF/DCTERMS.available">2018-01-03</meta:user-defined>
  </office:meta>
</office:document-meta>
</file>