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zoveel mogelijk weren van middelzwaar en zwaar vrachtverkeer in Buitenvelder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4593</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
            <text:p text:style-name="common-al">Overwegingen ten aanzien van het besluit</text:p>
            <text:p text:style-name="common-al">dat het een bestuurlijke wens is om de verkeersveiligheid te verbeteren door het vrachtverkeer zoveel mogelijk te weren op wegen zonder vrij liggende fietspaden, schoolroutes en in de woonwijken waar een 30 km regime geldt in Buitenveldert(artikel 2 lid 1a Wegenverkeerswet);</text:p>
            <text:p text:style-name="common-al">dat deze wens te maken heeft met het vergroten van de verkeersveiligheid en het waarborgen van de vrijheid van het fietsverkeer in Buitenveldert voor bescherming van vooral kwetsbare verkeersdeelnemers zoals fietsers, waaronder schoolgaande kinderen en ouderen in samenhang met toenemende economische ontwikkeling waaronder werkzaamheden(artikel 2 lid 1 a, b en d Wegenverkeerswet);</text:p>
            <text:p text:style-name="common-al">dat om de verkeersveiligheid te vergroten voor deze kwetsbare verkeersdeelnemers het vrachtverkeer zoveel mogelijk gebruik moet maken van de doorgaande noord-zuid richting gelegen wegen met vrij liggende fietspaden, de Amstelveensweg, Buitenveldertselaan en de Europaboulevard tussen de De Boelelaan en de stadsgrens met Amstelveen, Van Leijenberghlaan tussen de Van Nijenrodeweg en de De Boelelaan en de Van der Boechorststraat tussen de Van Nijenrodeweg en de De Boelelaan, en in de oost-west richting gelegen wegen met vrij liggende fietspaden, de Van Nijenrodeweg en de De Boelelaan tussen de Europaboulevard en de Amstelveenseweg, de Arent Janszoon Ernststraat tussen de Buitenveldertselaan en de Van Leijenberghlaan;</text:p>
            <text:p text:style-name="common-al">dat er een uitzondering gemaakt wordt voor drie gebieden en wel rond het Gelderlandplein, Radboud en Groot Essenburg , dit in verband met de hier gelegen winkels die bevoorraad moeten worden;</text:p>
            <text:p text:style-name="common-al">dat dit geregeld kan worden met een geslotenverklaring voor vrachtverkeer voor alle ontsluitingswegen zonder vrij liggende fietspaden en in de woonwijken waar een 30 km regime geldt in Buitenveldert;</text:p>
            <text:p text:style-name="common-al">dat er een uitzondering wordt gemaakt voor bepaalde ontsluitingswegen zonder vrij liggende fietspaden en- in woonwijken waar een 30 km regime geldt omdat rekening wordt gehouden met de bevoorrading van winkels ,door een tijdvenster in te stellen en wel van 15.00 uur tot 09.00 uur dus van 09.00 uur tot en met 15.00 uur mag er gebruik van de wegen worden gemaakt;</text:p>
            <text:p text:style-name="common-al">dat er nog 6 bezwaren zijn binnengekomen die ook verwerkt zijn in dit nieuwe verkeersbesluit;</text:p>
            <text:p text:style-name="common-al">dat met het van kracht worden van dit besluit eerdere verkeersmaatregelen in het onderhavige verkeersgebied komen te vervallen indien met dit besluit in strijd zijn dan wel hiermede niet in overeenstemming zijn;  </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common-al"/>
            <text:p text:style-name="common-al"/>
            <text:p text:style-name="tussenkopcur">BESLUIT</text:p>
            <text:p text:style-name="common-al"/>
            <text:p text:style-name="common-al">a. door het verwijderen van verkeersborden conform model<text:span text:style-name="nadrukvet"> C7 </text:span>van Bijlage I van het</text:p>
            <text:p text:style-name="common-al">                 Reglement verkeersregels en verkeerstekens 1990 ”gesloten voor vrachtverkeer” te</text:p>
            <text:p text:style-name="common-al">                 verwijderen op de volgende locatie:</text:p>
            <text:p text:style-name="common-al">                 Voor alle ontsluitingswegen  zonder vrij liggende fietspaden en in de woonwijken</text:p>
            <text:p text:style-name="common-al">                 waar een 30 km regime geldt<text:span text:style-name="nadrukvet">,</text:span> dit verbod geld voor het gebied tussen de<text:span text:style-name="nadrukvet"/></text:p>
            <text:p text:style-name="common-al">
            <text:span text:style-name="nadrukvet"/>De Boelelaan, stadsgrens met Amstelveen, Europaboulevard en </text:p>
            <text:p text:style-name="common-al">                 Amstelveenseweg<text:span text:style-name="nadrukvet"/>(VB nummer Z-17-58473 en besluitdatum 10-07-2017 onder </text:p>
            <text:p text:style-name="common-al">                 punt 1a );</text:p>
            <text:p text:style-name="common-al">            b.  door het verwijderen van verkeersborden conform model <text:span text:style-name="nadrukvet">C7 </text:span>van Bijlage I van het</text:p>
            <text:p text:style-name="common-al">                 Reglement verkeersregels en verkeerstekens 1990 ”gesloten voor vrachtverkeer” te</text:p>
            <text:p text:style-name="common-al">                 verwijderen op de volgende locatie( VB nummer Z-17-58473 en besluitdatum 10-07-</text:p>
            <text:p text:style-name="common-al">                 2017 onder punten 1b1 tot en met 1b12 );</text:p>
            <text:p text:style-name="common-al">:</text:p>
            <text:p text:style-name="common-al">Van Boshuizenstraat tussen Europaboulevard en de Van Heenvlietlaan met als onderbord 15.00-09.00 uur.</text:p>
            <text:p text:style-name="common-al">Van Heenvlietlaan tussen de Van Boshuizenstraat en de ingang van de gemeente werf met als onderbord 15.00-09.00 uur.</text:p>
            <text:p text:style-name="common-al">De Cuserstraat tussen de Buitenveldertselaan en Marquette met als onderbord 15.00-09.00 uur.</text:p>
            <text:p text:style-name="common-al">Marquette tussen de De Cuserstraat en Marquette met als onderbord 15.00-09.00 uur.</text:p>
            <text:p text:style-name="common-al">Marquette tussen Marquette en Beeckenstein met als onderbord 15.00-09.00 uur.</text:p>
            <text:p text:style-name="common-al">Beeckenstein tussen Marquette en Ter Kleef met als onderbord 15.00-09.00 uur.</text:p>
            <text:p text:style-name="common-al">Ter Kleef tussen Beeckenstein en Rooswijck met als onderbord 15.00-09.00 uur.</text:p>
            <text:p text:style-name="common-al">Rooswijck tussen ter Kleef en Marquette met als onderbord 15.00-09.00 uur.</text:p>
            <text:p text:style-name="common-al">Van der Boechorststraat tussen de Van Nijenrodeweg en Goudestein met als onderbord 15.00-09.00 uur.</text:p>
            <text:p text:style-name="common-al">Goudestein tussen Van der Boechorststraat en Landskroon met als onderbord 15.00-09.00 uur.</text:p>
            <text:p text:style-name="common-al">Landskroon vanaf Goudestein met als onderbord 15.00-09.00 uur.</text:p>
            <text:p text:style-name="common-al">De Klencke met als onderbord 15.00-09.00 uur.</text:p>
            <text:p text:style-name="common-al"/>
            <text:p text:style-name="common-al"/>
            <text:p text:style-name="common-al">a. door het plaatsen van verkeersborden conform model C7(zone) van Bijlage I van het</text:p>
            <text:p text:style-name="common-al">             Reglement verkeersregels en verkeerstekens 1990 ”gesloten voor vrachtverkeer in</text:p>
            <text:p text:style-name="common-al">             een zone in te stellen” te plaatsen op de volgende locaties:</text:p>
            <text:p text:style-name="common-al">                 Voor alle ontsluitingswegen  zonder vrij liggende fietspaden en in de woonwijken</text:p>
            <text:p text:style-name="common-al">                 waar een 30 km regime geldt, dit verbod geld voor het gebied tussen de </text:p>
            <text:p text:style-name="common-al">                 De Boelelaan, stadsgrens met Amstelveen, Europaboulevard en </text:p>
            <text:p text:style-name="common-al">                 Amstelveenseweg uitgezonderd Loowaard tussen de Van Leijenberghlaan en de</text:p>
            <text:p text:style-name="common-al">                 Willem van Weldammelaan, Willem van Weldammelaan tussen de Arent Janszoon </text:p>
            <text:p text:style-name="common-al">                 Ernststraat en Loowaard, een gedeelte van Radboud(zie tekening), Groot</text:p>
            <text:p text:style-name="common-al">                 Essenburg,  Cannenburg tussen de Buitenveldertselaan en Groot Essenburg, Arent </text:p>
            <text:p text:style-name="common-al">                 Janszoon Ernststraat tussen de Buitenveldertselaan en schuin tegenover perceel </text:p>
            <text:p text:style-name="common-al">                 nummer 1013 t/m 1123 net na de in/uitrit aan de achterzijde van het VU komend </text:p>
            <text:p text:style-name="common-al">                 vanaf de Buitenveldertselaan.</text:p>
            <text:p text:style-name="common-al">;</text:p>
            <text:p text:style-name="common-al">          b.  door het plaatsen van verkeersborden conform model <text:span text:style-name="nadrukvet">C7 </text:span>van Bijlage I van het</text:p>
            <text:p text:style-name="common-al">               Reglement verkeersregels en verkeerstekens 1990 ”gesloten voor vrachtverkeer” te</text:p>
            <text:p text:style-name="common-al">               plaatsen op de volgende locatie:</text:p>
            <text:p text:style-name="common-al">Van Boshuizenstraat tussen Europaboulevard en de Van Heenvlietlaan met als </text:p>
            <text:p text:style-name="common-al">         onderbord 15.00-09.00 uur.</text:p>
            <text:p text:style-name="common-al">Van Heenvlietlaan tussen de Van Boshuizenstraat en de ingang van de gemeente werf met als onderbord 15.00-09.00 uur.</text:p>
            <text:p text:style-name="common-al">De Cuserstraat tussen de Buitenveldertselaan en Marquette met als onderbord 08.00-10.00 en 14.00-17.00 uur.</text:p>
            <text:p text:style-name="common-al">Marquette tussen de De Cuserstraat en Marquette met als onderbord 08.00-10.00 en 14.00-17.00 uur.</text:p>
            <text:p text:style-name="common-al">Marquette tussen Marquette en Marquette met als onderbord 08.00-10.00 en 14.00-17.00 uur.</text:p>
            <text:p text:style-name="common-al">Marquette tussen Marquette en Beeckenstein met als onderbord 15.00-09.00 uur.</text:p>
            <text:p text:style-name="common-al">Ter Kleef tussen Beeckenstein en Rooswijck met als onderbord 15.00-09.00 uur.</text:p>
            <text:p text:style-name="common-al">Beeckenstein tussen Rooswijck en Marquette met als onderbord 15.00-09.00 uur.</text:p>
            <text:p text:style-name="common-al">Rooswijck tussen Beeckenstein en Marquette met als onderbord 15.00-09.00 uur.</text:p>
            <text:p text:style-name="common-al">Van der Boechorststraat tussen de Van Nijenrodeweg en Goudestein met als onderbord 15.00-09.00 uur.</text:p>
            <text:p text:style-name="common-al">Goudestein tussen Van der Boechorststraat en Landskroon met als onderbord 15.00-09.00 uur.</text:p>
            <text:p text:style-name="common-al">Landskroon vanaf Goudestein met als onderbord 15.00-09.00 uur.</text:p>
            <text:p text:style-name="common-al">De Klencke met als onderbord 15.00-09.00 uur.</text:p>
            <text:p text:style-name="common-al">De Cuserstraat tussen Amstelveenseweg en De Cuserstraat ter hoogte van perceel 83 met als onderbord 15.00-09.00 uur.</text:p>
            <text:p text:style-name="common-al">De Cuserstraat tussen De Cuserstraat ter hoogte van perceel 83 en De Cuserstraat ter hoogte van perceel 91 met als onderbord 15.00-09.00 uur.</text:p>
            <text:p text:style-name="common-al"/>
            <text:p text:style-name="common-al"/>
            <text:p text:style-name="common-al">dat dit verbod geldt voor het gebied wat op de tekening aangeduid wordt die als bijlage bij dit besluit zit; </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9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9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zoveel mogelijk weren van middelzwaar en zwaar vrachtverkeer in Buitenveldert te Amsterdam-Zuid.</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95</meta:user-defined>
    <meta:user-defined meta:name="OVERHEIDop.StcrtID/DC.identifier">stcrt-2018-20895</meta:user-defined>
    <meta:user-defined meta:name="DCTERMS.alternative">Gemeente Amsterdam - instellen C07 - Buitenvelder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2RJ 407</meta:user-defined>
    <meta:user-defined meta:name="OVERHEIDop.woonplaats">Amsterdam</meta:user-defined>
    <meta:user-defined meta:name="OVERHEIDop.straatnaam">De Boelelaan</meta:user-defined>
    <meta:user-defined meta:name="OVERHEID.PostcodeHuisnummer/OVERHEIDop.postcodeHuisnummer">1082AV 537</meta:user-defined>
    <meta:user-defined meta:name="OVERHEIDop.straatnaam">Van Boshui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t weren vrachtverkeer in Buitenveldert|exb-2018-21911</meta:user-defined>
    <meta:user-defined meta:name="OVERHEID.EPSG28992/DC.spatial">120101 483123</meta:user-defined>
    <meta:user-defined meta:name="OVERHEID.EPSG28992/DC.spatial">120143 481984</meta:user-defined>
    <meta:user-defined meta:name="OVERHEIDop.versieInformatie"/>
  </office:meta>
</office:document-meta>
</file>