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Hoeksewaard, Rentmeesterslaan, Jacob de Graeflaan en Laan Nieuwer-Am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8730             Documentnummer: D-2018/102817</text:p>
            <text:p text:style-name="common-al">Burgemeester en wethouders van Amstelveen besluiten om op de volgende locaties twee bij elkaar gelegen parkeerplaatsen aan te wijzen als parkeerplaats bestemd voor het opladen van elektrische motorvoertuigen: </text:p>
            <text:list text:style-name="id1-3-2-2-1-4">
              <text:list-item text:style-override="id1-3-2-2-1-4-1">
                <text:number>•</text:number>
                <text:p text:style-name="al">Hoeksewaard, noordzijde, ten zuiden van het gebouw Hoeksewaard 147-149;</text:p>
              </text:list-item>
              <text:list-item text:style-override="id1-3-2-2-1-4-2">
                <text:number>•</text:number>
                <text:p text:style-name="al">Hoeksewaard, westzijde, tegenover het gebouw Hoeksewaard 19-145 (oneven nummers);</text:p>
              </text:list-item>
              <text:list-item text:style-override="id1-3-2-2-1-4-3">
                <text:number>•</text:number>
                <text:p text:style-name="al">Rentmeesterslaan, westzijde, bij de kruising met de Jacob de Graeflaan;</text:p>
              </text:list-item>
              <text:list-item text:style-override="id1-3-2-2-1-4-4">
                <text:number>•</text:number>
                <text:p text:style-name="al">Jacob de Graeflaan, noordzijde, bij de kruising met de Rentmeesterslaan;</text:p>
              </text:list-item>
              <text:list-item text:style-override="id1-3-2-2-1-4-5">
                <text:number>•</text:number>
                <text:p text:style-name="al">Laan Nieuwer-Amstel, op het parkeerterrein ten westen van het gebouw Laan Nieuwer-Amstel 3-11 (oneven nummers).</text:p>
              </text:list-item>
            </text:list>
            <text:p text:style-name="common-al">Dit gebeurt door bij de genoemde locaties een bord  E4 van bijlage 1 van het Reglement verkeersregels en verkeerstekens 1990, met onderbord met opschrift “opladen elektrische motorvoertuigen” te plaatsen en een onderbord dat aangeeft dat de maatregel voor twee naast elkaar gelegen parkeerplaatsen geldt, zoals aangegeven op de bebordingstekeningen R&amp;B-V-2018-32, R&amp;B-V-2018-33 en R&amp;B-V-2018-38.</text:p>
            <text:p text:style-name="common-al">
            <text:span text:style-name="nadrukvet">Wettelijke grondslag</text:span>
          </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s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4 april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Hoeksewaard, Rentmeesterslaan, Jacob de Graeflaan en Laan Nieuwer-Amstel</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891</meta:user-defined>
    <meta:user-defined meta:name="OVERHEIDop.StcrtID/DC.identifier">stcrt-2018-20891</meta:user-defined>
    <meta:user-defined meta:name="DCTERMS.alternative">Gemeente Amstelveen - Aanwijzing parkeerplaatsen opladen elektrische motorvoertuigen - Hoeksewaard, Rentmeesterslaan, Jacob de Graeflaan, Laan Nieuwer-Amstel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CE 34</meta:user-defined>
    <meta:user-defined meta:name="OVERHEIDop.woonplaats">Amstelveen</meta:user-defined>
    <meta:user-defined meta:name="OVERHEIDop.straatnaam">Hoeksewaard</meta:user-defined>
    <meta:user-defined meta:name="OVERHEID.PostcodeHuisnummer/OVERHEIDop.postcodeHuisnummer">1181CD 145 06</meta:user-defined>
    <meta:user-defined meta:name="OVERHEID.PostcodeHuisnummer/OVERHEIDop.postcodeHuisnummer">1181DP 57</meta:user-defined>
    <meta:user-defined meta:name="OVERHEIDop.straatnaam">Rentmeesterslaan</meta:user-defined>
    <meta:user-defined meta:name="OVERHEID.PostcodeHuisnummer/OVERHEIDop.postcodeHuisnummer">1181DN 2</meta:user-defined>
    <meta:user-defined meta:name="OVERHEIDop.straatnaam">Jacob de Graeflaan</meta:user-defined>
    <meta:user-defined meta:name="OVERHEID.PostcodeHuisnummer/OVERHEIDop.postcodeHuisnummer">1182JR 11</meta:user-defined>
    <meta:user-defined meta:name="OVERHEIDop.straatnaam">Laan Nieuwer-Amst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oeksewaard|exb-2018-21908</meta:user-defined>
    <meta:user-defined meta:name="OVERHEIDop.externeBijlage">Rentmeesterslaan|exb-2018-21909</meta:user-defined>
    <meta:user-defined meta:name="OVERHEIDop.externeBijlage">Laan Nieuwer-Amstel|exb-2018-21910</meta:user-defined>
    <meta:user-defined meta:name="OVERHEID.EPSG28992/DC.spatial">119609 481439</meta:user-defined>
    <meta:user-defined meta:name="OVERHEID.EPSG28992/DC.spatial">119618 481392</meta:user-defined>
    <meta:user-defined meta:name="OVERHEID.EPSG28992/DC.spatial">119136 481248</meta:user-defined>
    <meta:user-defined meta:name="OVERHEID.EPSG28992/DC.spatial">119183 481245</meta:user-defined>
    <meta:user-defined meta:name="OVERHEID.EPSG28992/DC.spatial">117979 479455</meta:user-defined>
    <meta:user-defined meta:name="OVERHEIDop.versieInformatie"/>
  </office:meta>
</office:document-meta>
</file>