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2018-007 Koningsdag Sint-Michielsgestel 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18 vinden op het Petrus Dondersplein (Marktgedeelte) activiteiteiten plaats in het kader van  Kongingsdag/ Voor deze activiteiten is ook rekening te houden met opbouw- en opruimactiviteiten. In verband met deze activiteiten heeft het college van burgemeester en wethouders van Sint-Michielsgestel besloten om een afsluiting van het marktgedeelte van het Petrus Dondersplein in Sint-Michielsgestel in te stellen vanaf donderdag 26 april 2018 tot en met zaterdag 28 april 2018 12.00 uur., door plaatsing van verkeersborden, volgens model C1 van bijlage I van het RVV 199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-Michielsgestel, </text:span>
            <text:span text:style-name="datum">11 april 2018</text:span>
          </text:p>
          </text:section>
          <text:section text:name="ondertekening_id1-3-2-2-2">
            <text:p><text:span text:style-name="functie">Burgemeester en wethouders van Sint-Michielsgestel</text:span></text:p>
            <text:p><text:span text:style-name="deze">Namens deze:</text:span></text:p>
            <text:p><text:span text:style-name="ondertekening_naam">
            <text:span text:style-name="voornaam">De heer R. van Dommel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8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8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2018-007 Koningsdag Sint-Michielsgestel 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1</meta:user-defined>
    <meta:user-defined meta:name="OVERHEIDop.publicationIssue">20885</meta:user-defined>
    <meta:user-defined meta:name="OVERHEIDop.StcrtID/DC.identifier">stcrt-2018-20885</meta:user-defined>
    <meta:user-defined meta:name="DCTERMS.alternative">Gemeente Sint-Michielsgestel - afsluiting marktgedeelte Petrus Dondersplein ivm activiteiten in het kader van Koningsdag - Petrus Dondersplein in Sint-Michielsgestel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TaxonomieBeleidsagenda/OVERHEID.category">Verkeer | Organisatie en beleid</meta:user-defined>
    <meta:user-defined meta:name="OVERHEID.Gemeente/DC.spatial">Sint-Michielsgestel</meta:user-defined>
    <meta:user-defined meta:name="OVERHEID.PostcodeHuisnummer/OVERHEIDop.postcodeHuisnummer">5271AA 14 7</meta:user-defined>
    <meta:user-defined meta:name="OVERHEIDop.woonplaats">Sint-Michielsgestel</meta:user-defined>
    <meta:user-defined meta:name="OVERHEIDop.straatnaam">Petrus Donders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fsluiting Petrus Dondersplein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tekening|exb-2018-21905</meta:user-defined>
    <meta:user-defined meta:name="OVERHEID.EPSG28992/DC.spatial">152438 405468</meta:user-defined>
    <meta:user-defined meta:name="OVERHEIDop.versieInformatie"/>
  </office:meta>
</office:document-meta>
</file>