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functieverandering Huttendijk 4 Vrage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de omgevingsvergunning met de ruimtelijke onderbouwing voor  een functiewijziging van agrarisch naar wonen aan de Huttenweg 4 te Vragender verleend is. Het besluit ligt met ingang van 16 april 2018 voor iedereen ter inzage (conform artikel 3.10 Wet algemene bepalingen omgevingsrecht) voor een periode van zes weken, dus tot en met 27 mei 2018. </text:p>
            <text:p text:style-name="common-al"/>
            <text:p text:style-name="common-al">De omgevingsvergunning is verleend voor de activiteit bouwen en handelen in strijd met de regels ruimtelijke ordening. De omgevingsvergunning voorziet in een functieverandering van agrarisch naar wonen met ingebruikname van de voormalige boerderij als woning na sloop van de aanwezige agrarische bedrijfsgebouwen met uitzondering van een werktuigenberging </text:p>
            <text:p text:style-name="common-al"/>
            <text:p text:style-name="common-al">De stukken kunnen worden ingezien bij de centrale balie van het gemeentehuis, Varsseveldseweg 2 te Lichtenvoorde. Ook kunt u de stukken digitaal raadplegen via de gemeentelijke website www.oostgelre.nl of rechtstreeks op de nationale website RO-plannen (www.ruimtelijkeplannen.nl). Daarnaast kunt u de planbestanden vinden op de website http://ruimtelijkeplannen.oostgelre.nl. Het planidentificatienummer is NL.IMRO.1586.PBBUI2004-VG01.</text:p>
            <text:p text:style-name="common-al"/>
            <text:p text:style-name="common-al">
            <text:span text:style-name="nadrukvet">Beroep</text:span>
          </text:p>
            <text:p text:style-name="common-al">Bent u belanghebbende, heeft u tijdig zienswijzen ten aanzien van het ontwerpbesluit kenbaar gemaakt of kunt u aantonen daartoe redelijkerwijs niet in staat te zijn geweest en bent het niet eens met het </text:p>
            <text:p text:style-name="common-al">besluit ? Dan kunt u hiertegen in beroep gaan. U heeft hiervoor zes weken de tijd. Deze zes weken gaan in, één dag na de terinzagelegging van dit besluit. De beroepstermijn loopt dus van 17 april 2018 tot en met 28 mei 2018. Uw beroepschrift stuurt u naar de rechtbank Gelderland, team bestuursrecht, Postbus 9030, 6800 EM in Arnhem.</text:p>
            <text:p text:style-name="common-al"/>
            <text:p text:style-name="common-al">Wat moet er altijd in uw beroepschrift staan ?</text:p>
            <text:p text:style-name="common-al">-      Uw naam en adres;</text:p>
            <text:p text:style-name="common-al">-      De datum waarop u uw beroepschrift verstuurt;</text:p>
            <text:p text:style-name="common-al">-      Het besluit waartegen u in beroep gaat;</text:p>
            <text:p text:style-name="common-al">-      De reden waarom u beroep aantekent.</text:p>
            <text:p text:style-name="common-al">Let er op dat u een handtekening onder uw beroepschrift zet.</text:p>
            <text:p text:style-name="common-al">Voor de rechtbank is het belangrijk dat u een kopie van het besluit meestuurt.</text:p>
            <text:p text:style-name="common-al"/>
            <text:p text:style-name="common-al">
            <text:span text:style-name="nadrukvet">Voorlopige voorziening</text:span>
          </text:p>
            <text:p text:style-name="common-al">Als u in beroep gaat blijft het besluit geldig totdat de rechter over uw beroep heeft beslist. Misschien kunt u de beslissing in beroep niet afwachten. U kunt dan bij de rechtbank vragen om een voorlopige voorziening. Dit kan alleen als u al in beroep bent gegaan. U moet dan duidelijk aangeven dat het uitvoeren van dit besluit voor u ernstige gevolgen heeft. De rechter kan dan beslissen of met de uitvoering van het besluit moet worden gewacht.</text:p>
            <text:p text:style-name="common-al"/>
            <text:p text:style-name="common-al">U kunt uw verzoek sturen naar de Voorzieningenrechter van de rechtbank Gelderland, Postbus 9030, 6800 EM Arnhem. Let er op dat u een kopie van het beroepschrift meestuurt. Voor dit verzoek moet u griffierecht betalen. U krijgt hierover een brief v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862</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862</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862</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functieverandering Huttendijk 4 Vragender'</meta:user-defined>
    <meta:user-defined meta:name="OVERHEIDop.doctype">Officiële Publicaties, versie 1.1</meta:user-defined>
    <meta:user-defined meta:name="DCTERMS.W3CDTF/OVERHEIDop.jaargang">2018</meta:user-defined>
    <meta:user-defined meta:name="DCTERMS.W3CDTF/DCTERMS.available">2018-04-12</meta:user-defined>
    <meta:user-defined meta:name="OVERHEIDop.publicationIssue">20862</meta:user-defined>
    <meta:user-defined meta:name="OVERHEIDop.StcrtID/DC.identifier">stcrt-2018-20862</meta:user-defined>
    <meta:user-defined meta:name="OVERHEID.TaxonomieBeleidsagenda/OVERHEID.category">Ruimte en infrastructuur | Organisatie en beleid</meta:user-defined>
    <meta:user-defined meta:name="OVERHEIDop.Ruimtelijkplan/OVERHEIDop.bekendmakingBetreffendePlan">NL.IMRO.1586.PBBUI2004-VG01</meta:user-defined>
    <meta:user-defined meta:name="OVERHEID.Organisatietype/OVERHEID.organisationType">gemeente</meta:user-defined>
    <meta:user-defined meta:name="OVERHEID.Informatietype/DC.type">officiële publicatie</meta:user-defined>
    <dc:language>nl</dc:language>
    <meta:user-defined meta:name="OVERHEID.Gemeente/DC.creator">Oost Gelre</meta:user-defined>
    <meta:user-defined meta:name="OVERHEID.PostcodeHuisnummer/OVERHEIDop.postcodeHuisnummer">7134PV 4</meta:user-defined>
    <meta:user-defined meta:name="OVERHEIDop.woonplaats">Vragender</meta:user-defined>
    <meta:user-defined meta:name="OVERHEIDop.straatnaam">Huttendij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9811 446059</meta:user-defined>
    <meta:user-defined meta:name="OVERHEIDop.versieInformatie"/>
  </office:meta>
</office:document-meta>
</file>