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Nationale Nederlanden Levensverzekering Maatschappij N.V., Rijksdienst voor Identiteitsgegevens</text:h>
      <text:p text:style-name="ifm_p_font.italic_mt.7.4mm_ifm">Datum: 3 april 2018</text:p>
      <text:p text:style-name="ifm_p_font.italic_ifm">Kenmerk: 2018-0000097659</text:p>
      <text:p text:style-name="ifm_p_mt.3.7mm_ifm">In het verzoek van 20 februari 2018, 2018-0000130991, heeft Nationale-Nederlanden Levensverzekering Maatschappij N.V.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Nationale-Nederlanden Levensverzekering Maatschappij N.V.;</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Nationale-Nederlanden Levensverzekering Maatschappij N.V.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uitvoeringsovereenkomst:</text:span> de uitvoeringsovereenkomst tussen een werkgever en een pensioenuitvoerder over de uitvoering van een of meer pensioenovereenkomsten, bedoeld in artikel 1 van de Pensioenwet;</text:p>
      <text:p text:style-name="ifm_p_ifm">q.  <text:span text:style-name="ifm_span_font.italic_ifm">pensioenaanspraak:</text:span> de pensioenaanspraak,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ndent.-7mm_mleft.7mm_ifm">1.<text:tab/>Zodra de afnemersindicatie bij de persoonslijst van een ingeschrevene is opgenomen worden aan de pensioenuitvoerder eenmaal de gegevens verstrekt die zijn opgenomen in bijlagen I en I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ensioenuitvoerder bij de persoonslijst van een ingeschrevene opgenomen. De pensioenuitvoerder verzoekt slechts om de opneming,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aan wie de pensioenuitvoerder informatie over een pensioenaanspraak of een pensioenrecht verstrekt, ter uitvoering van de artikelen 38 tot en met 47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ndent.-7mm_mleft.7mm_ifm">a.<text:tab/>een ingeschrevene ten opzichte van de pensioenuitvoerder geen pensioenaanspraak of geen pensioenrecht (meer) heeft op grond van een uitvoeringsovereenkomst, of</text:p>
      <text:p text:style-name="ifm_p_indent.-7mm_mleft.7mm_ifm">b.<text:tab/>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ndent.-7mm_mleft.7mm_ifm">1.<text:tab/>Aan de pensioenuitvoerder wordt op zijn verzoek een gegeven verstrekt dat is vermeld op de persoonslijst van een ingeschrevene, indien het een gegeven betreft dat is opgenomen in bijlage III bij dit besluit.</text:p>
      <text:p text:style-name="ifm_p_mt.3.7mm_indent.-7mm_mleft.7mm_ifm">2.<text:tab/>De pensioenuitvoerder verzoekt slechts om een gegeven dat is opgenomen in bijlage III bij dit besluit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van wie de pensioenuitvoerder onderzoekt of deze ingeschrevene een pensioenaanspraak of een pensioenrecht heeft op grond van een uitvoeringsovereenkomst, of</text:p>
      <text:p text:style-name="ifm_p_indent.-7mm_mleft.14mm_ifm">c.<text:tab/>een ingeschrevene aan wie de pensioenuitvoerder informatie over een pensioenaanspraak of een pensioenrecht verstrekt, ter uitvoering van de artikelen 38 tot en met 47 van de Pensioenwet.</text:p>
      <text:p text:style-name="ifm_p_mt.3.7mm_indent.-7mm_mleft.7mm_ifm">3.<text:tab/>Aan de pensioenuitvoerder worden geen gegevens verstrekt, indien een of meer van de gegevens waarvan de pensioenuitvoerder bij zijn verzoek gebruik heeft gemaakt, niet is opgenomen in bijlage III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ndent.-7mm_mleft.7mm_ifm">1.<text:tab/>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ndent.-7mm_mleft.7mm_ifm">4.<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de Rijksdienst voor Identiteitsgegevens overeenkomen dat de gegevens niet worden verstrekt. De overeenstemming tussen de Rijksdienst voor Identiteitsgegevens en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ensioenuitvoerde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10<text:s/></text:h>
      <text:p text:style-name="ifm_p_font.roman_mt.4.23mm_ifm">Het besluit van de Staatssecretaris van Binnenlandse Zaken en Koninkrijksrelaties van 21 december 2017, 2017-0000610486, wordt ingetrokken.</text:p>
      <text:h text:style-name="ifm_p_font.bold_mt.5.08mm_page.keep-with-next_ifm" text:outline-level="2">Artikel<text:s/>11<text:s/></text:h>
      <text:p text:style-name="ifm_p_mt.4.23mm_ifm">Dit besluit treedt in werking met ingang van 3 april 2018.</text:p>
      <text:p text:style-name="ifm_p_mt.3.7mm_ifm">Het besluit en de bijlagen bij het besluit worden gepubliceerd in de Staatscourant.</text:p>
      <text:p text:style-name="ifm_p_font.italic_mt.3.7mm_ifm">
                  's-Gravenhage,
                   29 maart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5.06.10</text:p>
          </table:table-cell>
          <table:table-cell table:style-name="table.cell.top.pleft.pright">
            <text:p text:style-name="text.cell.8.5.justify">Datum huwelijkssluiting/aangaan geregistreerd partnerschap</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0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1.02.10</text:p>
          </table:table-cell>
          <table:table-cell table:style-name="table.cell.top.pleft.pright">
            <text:p text:style-name="text.cell.8.5.justify">Voornamen persoon</text:p>
          </table:table-cell>
        </table:table-row>
        <table:table-row>
          <table:table-cell table:style-name="table.cell.top">
            <text:p text:style-name="text.cell.8.5.justify">51.02.20</text:p>
          </table:table-cell>
          <table:table-cell table:style-name="table.cell.top.pleft.pright">
            <text:p text:style-name="text.cell.8.5.justify">Adellijke titel/predicaat persoon</text:p>
          </table:table-cell>
        </table:table-row>
        <table:table-row>
          <table:table-cell table:style-name="table.cell.top">
            <text:p text:style-name="text.cell.8.5.justify">51.02.30</text:p>
          </table:table-cell>
          <table:table-cell table:style-name="table.cell.top.pleft.pright">
            <text:p text:style-name="text.cell.8.5.justify">Voorvoegsel geslachtsnaam persoon</text:p>
          </table:table-cell>
        </table:table-row>
        <table:table-row>
          <table:table-cell table:style-name="table.cell.top">
            <text:p text:style-name="text.cell.8.5.justify">51.02.40</text:p>
          </table:table-cell>
          <table:table-cell table:style-name="table.cell.top.pleft.pright">
            <text:p text:style-name="text.cell.8.5.justify">Geslachtsnaam persoon</text:p>
          </table:table-cell>
        </table:table-row>
        <table:table-row>
          <table:table-cell table:style-name="table.cell.top">
            <text:p text:style-name="text.cell.8.5.justify">51.04.10</text:p>
          </table:table-cell>
          <table:table-cell table:style-name="table.cell.top.pleft.pright">
            <text:p text:style-name="text.cell.8.5.justify">Geslachtsaanduiding</text:p>
          </table:table-cell>
        </table:table-row>
        <table:table-row>
          <table:table-cell table:style-name="table.cell.top">
            <text:p text:style-name="text.cell.8.5.justify">51.61.10</text:p>
          </table:table-cell>
          <table:table-cell table:style-name="table.cell.top.pleft.pright">
            <text:p text:style-name="text.cell.8.5.justify">Aanduiding naamgebruik</text:p>
          </table:table-cell>
        </table:table-row>
        <table:table-row>
          <table:table-cell table:style-name="table.cell.top">
            <text:p text:style-name="text.cell.8.5.justify">5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05.81.10</text:p>
          </table:table-cell>
          <table:table-cell table:style-name="table.cell.top.pleft.pright">
            <text:p text:style-name="text.cell.8.5.justify">Registergemeente akte waaraan gegevens over huwelijkssluiting/aangaan geregistreerd partnerschap of ontbinding huwelijk/geregistreerd partnerschap ontleend zijn</text:p>
          </table:table-cell>
        </table:table-row>
        <table:table-row>
          <table:table-cell table:style-name="table.cell.top">
            <text:p text:style-name="text.cell.8.5.justify">05.81.20</text:p>
          </table:table-cell>
          <table:table-cell table:style-name="table.cell.top.pleft.pright">
            <text:p text:style-name="text.cell.8.5.justify">Aktenummer van de akte waaraan gegevens over huwelijkssluiting/aangaan geregistreerd partnerschap of ontbinding huwelijk/geregistreerd partnerschap ontleend zijn</text:p>
          </table:table-cell>
        </table:table-row>
        <table:table-row>
          <table:table-cell table:style-name="table.cell.top">
            <text:p text:style-name="text.cell.8.5.justify">05.82.10</text:p>
          </table:table-cell>
          <table:table-cell table:style-name="table.cell.top.pleft.pright">
            <text:p text:style-name="text.cell.8.5.justify">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justify">05.82.30</text:p>
          </table:table-cell>
          <table:table-cell table:style-name="table.cell.top.pleft.pright">
            <text:p text:style-name="text.cell.8.5.justify">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justify">05.85.10</text:p>
          </table:table-cell>
          <table:table-cell table:style-name="table.cell.top.pleft.pright">
            <text:p text:style-name="text.cell.8.5.justify">Ingangsdatum geldigheid met betrekking tot de elementen van de categorie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55.81.10</text:p>
          </table:table-cell>
          <table:table-cell table:style-name="table.cell.top.pleft.pright">
            <text:p text:style-name="text.cell.8.5.justify">Registergemeente akte waaraan gegevens over huwelijkssluiting/aangaan geregistreerd partnerschap of ontbinding huwelijk/geregistreerd partnerschap ontleend zijn</text:p>
          </table:table-cell>
        </table:table-row>
        <table:table-row>
          <table:table-cell table:style-name="table.cell.top">
            <text:p text:style-name="text.cell.8.5.justify">55.81.20</text:p>
          </table:table-cell>
          <table:table-cell table:style-name="table.cell.top.pleft.pright">
            <text:p text:style-name="text.cell.8.5.justify">Aktenummer van de akte waaraan gegevens over huwelijkssluiting/aangaan geregistreerd partnerschap of ontbinding huwelijk/geregistreerd partnerschap ontleend zijn</text:p>
          </table:table-cell>
        </table:table-row>
        <table:table-row>
          <table:table-cell table:style-name="table.cell.top">
            <text:p text:style-name="text.cell.8.5.justify">55.82.10</text:p>
          </table:table-cell>
          <table:table-cell table:style-name="table.cell.top.pleft.pright">
            <text:p text:style-name="text.cell.8.5.justify">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justify">55.82.30</text:p>
          </table:table-cell>
          <table:table-cell table:style-name="table.cell.top.pleft.pright">
            <text:p text:style-name="text.cell.8.5.justify">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justify">55.85.10</text:p>
          </table:table-cell>
          <table:table-cell table:style-name="table.cell.top.pleft.pright">
            <text:p text:style-name="text.cell.8.5.justify">Ingangsdatum geldigheid met betrekking tot de elementen van de categorie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69.10</text:p>
          </table:table-cell>
          <table:table-cell table:style-name="table.cell.top.pleft.pright">
            <text:p text:style-name="text.cell.8.5.justify">Gemeente waar de persoonskaart zich bevindt</text:p>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07.87.10</text:p>
          </table:table-cell>
          <table:table-cell table:style-name="table.cell.top.pleft.pright">
            <text:p text:style-name="text.cell.8.5.justify">PK-gegevens volledig meegeconverteer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20</text:p>
          </table:table-cell>
          <table:table-cell table:style-name="table.cell.top.pleft.pright">
            <text:p text:style-name="text.cell.8.5.justify">Gemeentedeel</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3.30</text:p>
          </table:table-cell>
          <table:table-cell table:style-name="table.cell.top.pleft.pright">
            <text:p text:style-name="text.cell.8.5.justify">Regel 1 adres buitenland</text:p>
          </table:table-cell>
        </table:table-row>
        <table:table-row>
          <table:table-cell table:style-name="table.cell.top">
            <text:p text:style-name="text.cell.8.5.justify">58.13.40</text:p>
          </table:table-cell>
          <table:table-cell table:style-name="table.cell.top.pleft.pright">
            <text:p text:style-name="text.cell.8.5.justify">Regel 2 adres buitenland</text:p>
          </table:table-cell>
        </table:table-row>
        <table:table-row>
          <table:table-cell table:style-name="table.cell.top">
            <text:p text:style-name="text.cell.8.5.justify">5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Nationale-Nederlanden Levensverzekering Maatschappij N.V.</text:h>
      <text:p text:style-name="ifm_p_mt.4.23mm_ifm">Dit besluit is een autorisatiebesluit dat is genomen ten behoeve van Nationale- Nederlanden Levensverzekering Maatschappij N.V. (in deze toelichting genoemd: de pensioenuitvoerder).</text:p>
      <text:p text:style-name="ifm_p_mt.3.7mm_ifm">De pensioenuitvoerder is ingevolge artikel 39 van het Besluit BRP aangewezen als derde die in aanmerking komt voor de systematische gegevensverstrekking uit de basisregistratie personen.</text:p>
      <text:p text:style-name="ifm_p_mt.3.7mm_ifm">De pensioenuitvoerder is een ondernemingspensioenfonds, een bedrijfstakpensioenfonds, een beroepspensioenfonds of een verzekeraar als bedoeld in artikel 1 van de Pensioenwet.</text:p>
      <text:p text:style-name="ifm_p_ifm">De wettelijke grondslag voor autorisatie van de pensioenuitvoerder in ruime zin is “de pensioenovereenkomst” als bedoeld in de Pensioenwet (hierna: PW). De wettelijke grondslag in enge zin is “de uitvoeringsovereenkomst” als bedoeld in de PW.</text:p>
      <text:p text:style-name="ifm_p_ifm">De uitvoeringsovereenkomst is via de verplichtstelling ook van toepassing op Bedrijfstak-pensioenfondsen en de beroepspensioenfondsen o.g.v. de Wet verplichte deelneming in een bedrijfstakpensioenfonds 2002 en de Wet verplichte deelneming in een beroepspensioenregeling.</text:p>
      <text:p text:style-name="ifm_p_mt.3.7mm_ifm">Beide overeenkomsten worden hieronder kort uitgelegd.</text:p>
      <text:p text:style-name="ifm_p_mt.3.7mm_ifm"><text:span text:style-name="ifm_span_font.underline_ifm">De pensioenovereenkomst</text:span></text:p>
      <text:p text:style-name="ifm_p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p text:style-name="ifm_p_mt.3.7mm_ifm"><text:span text:style-name="ifm_span_font.underline_ifm">De uitvoeringsovereenkomst</text:span></text:p>
      <text:p text:style-name="ifm_p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text:p>
      <text:p text:style-name="ifm_p_indent.-5mm_mleft.5mm_ifm">•<text:tab/>Financiële relatie werkgever en pensioenuitvoerder;</text:p>
      <text:p text:style-name="ifm_p_indent.-5mm_mleft.5mm_ifm">•<text:tab/>Toeslagbeleid;</text:p>
      <text:p text:style-name="ifm_p_indent.-5mm_mleft.5mm_ifm">•<text:tab/>Vermogenstekorten en vermogensoverschotten;</text:p>
      <text:p text:style-name="ifm_p_indent.-5mm_mleft.5mm_ifm">•<text:tab/>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5.08mm_page.keep-with-next_ifm" text:outline-level="7">De spontane verstrekking van gegevens aan de pensioenuitvoerder</text:h>
      <text:p text:style-name="ifm_p_mt.4.23mm_ifm">De pensioenuitvoerder krijgt spontane verstrekking van gegevens die zijn opgenomen in bijlage II en I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 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text:span text:style-name="ifm_span_font.underline_ifm">vanaf</text:span>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 Het nabestaandenpensioen wordt verdeeld over de partners, de gewezen partners en kinderen. Het recht op nabestaandenpensioen is afhankelijk van het pensioenreglement en de leeftijd van de kinderen (bijvoorbeeld maximum 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5.08mm_page.keep-with-next_ifm" text:outline-level="7">De verstrekking van gegevens op verzoek aan de pensioenuitvoerder</text:h>
      <text:p text:style-name="ifm_p_mt.4.23mm_ifm">De pensioenuitvoerder mag tevens op verzoek gegevens opvragen uit de basisregistratie personen. Het betreft de gegevens die zijn opgenomen in bijlage IV.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mt.3.7mm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bijlage I en I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 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Staatssecretaris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 De gegevens uit categorie Kind dienen te worden verwijderd uit het bestand van het pensioenuitvoerders, zodra een kind niet meer tot de doelgroep behoort, d.w.z. een kind heeft geen pensioenaanspraak of -recht meer.</text:p>
      <text:h text:style-name="ifm_p_font.italic_mt.5.08mm_page.keep-with-next_ifm" text:outline-level="7">De verstrekking van gegevens op verzoek aan de pensioenuitvoerder</text:h>
      <text:p text:style-name="ifm_p_mt.4.23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V.</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 ingezetenen, die bijgehouden worden door de Staatssecretaris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Wijzigingen</text:h>
      <text:p text:style-name="ifm_p_mt.4.23mm_ifm">Met dit besluit wordt het autorisatiebesluit van 21 december 2017, 2017-0000610486, ingetrokken.</text:p>
      <text:p text:style-name="ifm_p_mt.3.7mm_ifm">Deze intrekking is het gevolg van de naamswijziging van Centric Pension and Insurance Solutions B.V. in Nationale-Nederlanden Levensverzekering Maatschappij N.V. en het verwijderen van bijlage I van de pensioenfondsen Stichting Bedrijfstakpensioenfonds voor de Houthandel, Stichting Bedrijfstakpensioenfonds voor de Meubelindustrie en Meubileringsbedrijven, Stichting Bedrijfstakpensioenfonds voor de Reisbranche, Stichting Pensioenfonds voor de Tandtechniek en Stichting Bedrijfstakpensioenfonds voor de Betonproductenindustrie.</text:p>
      <text:h text:style-name="ifm_p_font.bold_mt.5.08mm_page.keep-with-next_ifm" text:outline-level="5">7.<text:s/>Bijzonderheden</text:h>
      <text:p text:style-name="ifm_p_mt.4.23mm_ifm">Nationale-Nederlanden Levensverzekering Maatschappij N.V. heeft zijn administratie uitbesteed aan Centric Pension and Insurance Solutions B.V. en heeft daartoe een overeenkomst ten behoeve van de uitbesteding van BPF-regelingen (waaronder een bewerkersovereenkomst in de zin van de Wet bescherming persoonsgegevens) met Centric Pension and Insurance Solutions B.V. gesloten. In verband met het uitvoeren van de administratie zal Centric Pension and Insurance Solutions B.V. namens de pensioenuitvoerder gebruik maken van de bij dit besluit geautoriseerde toegang tot de gegevens in de basisregistratie personen.</text:p>
      <text:p text:style-name="ifm_p_mt.3.7mm_ifm">Centric Pension and Insurance Solutions B.V. maakt daarnaast gebruik van de autorisatie voor gegevens uit de basisregistratie personen van een vijftal andere pensioenuitvoerders (afnemersindicatie 800501) voor het uitvoeren van de administratie van pensioenregelingen op grond van de Pensioenwet.</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847</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847</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Nationale Nederlanden Levensverzekering Maatschappij N.V.,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0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4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urgerlijk recht</meta:user-defined>
    <meta:user-defined meta:name="DC.title">Autorisatiebesluit Nationale Nederlanden Levensverzekering Maatschappij N.V., Rijksdienst voor Identiteitsgegevens</meta:user-defined>
    <meta:user-defined meta:name="DCTERMS.W3CDTF/DCTERMS.available">2018-04-23</meta:user-defined>
  </office:meta>
</office:document-meta>
</file>