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oordijk 37, gemeente Mill en Sint Hu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 wijzigingsplan ‘Voordijk 37 gemeente Mill en Sint Hubert’ ter inzage wordt gelegd. </text:p>
            <text:p text:style-name="common-al">Aanvullend wordt bekendgemaakt dat burgemeester en wethouders op grond van artikel 6.12, lid 2 van de Wet ruimtelijke ordening, voornemens zijn om bij de vaststelling van het wijzigingsplan ‘Voordijk 37 gemeente Mill en Sint Hubert’ de raad te adviseren geen exploitatieplan vast te stellen omdat de kosten anderszins zijn verzekerd. Er wordt derhalve geen ontwerp-exploitatieplan ter inzage gelegd.</text:p>
            <text:p text:style-name="common-al">Het plangebied ligt ter plaatse van Voordijk 37 te Sint Hubert (5454 GB). Het plan wijzigt de agrarische bestemming naar de bestemming wonen. </text:p>
            <text:p text:style-name="common-al">Het ontwerp wijzigingsplan en bijbehorende stukken liggen zes weken ter inzage van woensdag 11 april 2018 tot en met dinsdag 22 mei 2018. Een uitgeprint exemplaar kan worden ingezien bij de publieksbalie in het gemeentehuis tijdens openingstijden. Tegen betaling zijn afschriften verkrijgbaar. U kunt de stukken ook inzien op www.ruimtelijkeplannen.nl, onder ID-nummer NL.IMRO.0815.BPL17074WST-ON01.</text:p>
            <text:p text:style-name="common-al">Gedurende voornoemde termijn van terinzagelegging kan eenieder schriftelijk of mondeling zijn zienswijze op het ontwerp wijzigingsplan kenbaar maken. Een schriftelijke zienswijze richt u aan de gemeenteraad van Mill en Sint Hubert, postbus 7, 5360 AA <text:span text:style-name="nadrukondlijn">GRAVE</text:span>. Zienswijzen kunt u niet per e-mail indienen.</text:p>
            <text:p text:style-name="common-al">Mill, 9 april 2018</text:p>
            <text:p text:style-name="last-al">Burgemeester en wethouders van Mill en Sint Hub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oordijk 37, gemeente Mill en Sint Huber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36</meta:user-defined>
    <meta:user-defined meta:name="OVERHEIDop.StcrtID/DC.identifier">stcrt-2018-20836</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7074WST-ON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HR</meta:user-defined>
    <meta:user-defined meta:name="OVERHEIDop.woonplaats">Mill</meta:user-defined>
    <meta:user-defined meta:name="OVERHEIDop.straatnaam">Voo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34 410899</meta:user-defined>
    <meta:user-defined meta:name="OVERHEIDop.versieInformatie"/>
  </office:meta>
</office:document-meta>
</file>