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ructuurvisie herprogrammering woningbouw, gemeente Har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2 december 2017, nr. 2133984, heeft de gemeenteraad de ‘Structuurvisie herprogrammering woningbouw, gemeente Hardenberg’ vastgesteld. In de structuurvisie zijn woningbouwlocaties opgenomen waar de gemeente de bestaande woningbouwplannen gaat herprogrammeren. Dit betekent dat (een deel van) de voorziene capaciteit uit de woningbouwprogrammering en de bestemmingsplannen wordt geschrapt. De woningen zijn verdeeld over 9 verschillende locaties, te weten in: De Krim, Dedemsvaart, Gramsbergen, Kloosterhaar, Lutten, Bergentheim, Hardenberg (2 locaties) en Slagharen. </text:p>
            <text:p text:style-name="common-al">
            <text:span text:style-name="nadrukvet">Waar ter inzage?</text:span>
          </text:p>
            <text:p text:style-name="common-al">De structuurvisie en het vaststellingsbesluit worden met ingang van woensdag 17 januari 2018 op de volgende wijzen ter inzage gelegd, beschikbaar gesteld en raadpleegbaar gemaakt:</text:p>
            <text:list text:style-name="id1-3-2-1-1-4">
              <text:list-item text:style-override="id1-3-2-1-1-4-1">
                <text:number>1.</text:number>
                <text:p text:style-name="al">digitaal op de landelijke website: <text:a xlink:href="http://www.ruimtelijkeplannen.nl/web-roo/roo/bestemmingsplannen?planidn=NL.IMRO.0160.SV00003-VG01" xlink:type="simple">http://www.ruimtelijkeplannen.nl/web-roo/roo/bestemmingsplannen?planidn=NL.IMRO.0160.SV00003-VG01</text:a> </text:p>
              </text:list-item>
              <text:list-item text:style-override="id1-3-2-1-1-4-2">
                <text:number>2.</text:number>
                <text:p text:style-name="al">digitaal op de gemeentelijke website: <text:a xlink:href="http://www.hardenberg.nl/inwoners/bouwen-en-verbouwen/ruimtelijke-plannen/structuurvisies" xlink:type="simple">http://www.hardenberg.nl/inwoners/bouwen-en-verbouwen/ruimtelijke-plannen/structuurvisies</text:a></text:p>
              </text:list-item>
              <text:list-item text:style-override="id1-3-2-1-1-4-3">
                <text:number>3.</text:number>
                <text:p text:style-name="al">op papier in te zien bij de Publieksdienst in het gemeentehuis te Hardenberg. </text:p>
              </text:list-item>
            </text:list>
            <text:p text:style-name="common-al">
            <text:span text:style-name="nadrukvet">Beroep</text:span>
          </text:p>
            <text:p text:style-name="last-al">Tegen de vastgestelde structuurvisie staat geen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6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8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8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uctuurvisie herprogrammering woningbouw, gemeente Hardenberg</meta:user-defined>
    <meta:user-defined meta:name="OVERHEIDop.doctype">Officiële Publicaties, versie 1.1</meta:user-defined>
    <meta:user-defined meta:name="DCTERMS.W3CDTF/OVERHEIDop.jaargang">2018</meta:user-defined>
    <meta:user-defined meta:name="DCTERMS.W3CDTF/DCTERMS.available">2018-01-16</meta:user-defined>
    <meta:user-defined meta:name="OVERHEIDop.publicationIssue">2083</meta:user-defined>
    <meta:user-defined meta:name="OVERHEIDop.StcrtID/DC.identifier">stcrt-2018-2083</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SV00003-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72HZ</meta:user-defined>
    <meta:user-defined meta:name="OVERHEIDop.woonplaats">Hardenberg</meta:user-defined>
    <meta:user-defined meta:name="OVERHEIDop.straatnaam">Stephanuspark</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499 510292</meta:user-defined>
    <meta:user-defined meta:name="OVERHEIDop.versieInformatie"/>
  </office:meta>
</office:document-meta>
</file>