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1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Katwijk voor de uitvoering van de bestemmingsplannen Trappenberg-Kloosterschuur en 1<text:span text:style-name="ifm_span_font.superscript_size.12pt_ifm">e</text:span> partiële herziening Trappenberg-Kloosterschuur van de gemeente Katwijk</text:h>
      <text:h text:style-name="ifm_p_font.bold_mt.5.08mm_page.keep-with-next_ifm" text:outline-level="3">KENNISGEVING</text:h>
      <text:p text:style-name="ifm_p_mt.4.23mm_ifm">Onteigeningsplan Trappenberg-Kloosterschuur</text:p>
      <text:h text:style-name="ifm_p_font.bold-italic_mt.5.08mm_page.keep-with-next_ifm" text:outline-level="4">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Katwijk onroerende zaken ter onteigening aan die nodig zijn voor de uitvoering van de bestemmingsplannen Trappenberg-Kloosterschuur en 1<text:span text:style-name="ifm_span_font.superscript_mt.4.23mm_ifm">e</text:span> partiële herziening Trappenberg-Kloosterschuur.</text:p>
      <text:p text:style-name="ifm_p_mt.3.7mm_ifm">De bestemmingsplannen maken de reconstructie van glastuinareaal en de realisatie van woningen mogelijk in het gebied Trappenberg-Kloosterschuur.</text:p>
      <text:p text:style-name="ifm_p_ifm">Het gedeelte rond de Voorhouterweg wordt in de nieuwe situatie bestemd voor glastuinbouw en zal deel uitmaken van het sierteeltcomplex Greenhouse Park, dat glastuinbouwbedrijven uit de Duin- en Bollenstreek mogelijkheden biedt voor innovatie en schaalvergroting. In het gedeelte rond de Vinkenweg zullen 18 greenportwoningen worden gerealiseerd. De woonkavels worden gesitueerd aan weerszijden van een nieuw aan te leggen straat die tevens voor ontsluiting van de woningen zal zorg dragen en parkeergelegenheid zal bieden. Er zal ook een speeltuin worden gerealiseerd. De bestaande voormalige bedrijfswoningen – thans burgerwoningen – zijn in het nieuwe woongebied ingepast.</text:p>
      <text:p text:style-name="ifm_p_ifm">Tussen het woongebied en het nieuwe glastuinbouwgebied wordt een watergang gerealiseerd die het woongebied zal omsluiten. Deze watergang zal een minimale afstand van 25 meter tussen glastuinbouw en woningen garanderen.</text:p>
      <text:p text:style-name="ifm_p_mt.3.7mm_ifm">In het bestemmingsplan Trappenberg-Kloosterschuur zijn aan de ter onteigening aan te wijzen onroerende zaken, de bestemmingen Agrarisch glastuinbouw 1 en de dubbelbestemming Waarde-Archeologisch Verwachtingsgebied toegekend.</text:p>
      <text:p text:style-name="ifm_p_ifm">In het bestemmingsplan 1<text:span text:style-name="ifm_span_font.superscript_ifm">e</text:span> partiële herziening Trappenberg-Kloosterschuur zijn aan de ter onteigening aan te wijzen onroerende zaken de bestemmingen Agrarisch glastuinbouw 1, Groen, Water en Woongebied en de dubbelbestemming Waarde-Archeologisch Verwachtingsgebied 1 toegekend.</text:p>
      <text:h text:style-name="ifm_p_font.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huis van Katwijk, Koningin Julianalaan 3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0 april 2018 tot en met 31 mei 2018.</text:p>
      <text:h text:style-name="ifm_p_font.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7-32.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 Marselli, tel. 06 – 10 77 97 97; b.g.g. de heer P.W.M. Lommerse, tel. 06 – 51 31 95 45.</text:p>
      <text:h text:style-name="ifm_p_font.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4 juni 2018 om 10.00 uur in de raadszaal van het gemeentehuis van Katwijk, Koningin Julianalaan 3.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815</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815</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Katwijk voor de uitvoering van de bestemmingsplannen Trappenberg-Kloosterschuur en 1e partiële herziening Trappenberg-Kloosterschuur van de gemeente Katwijk</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0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1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Katwijk voor de uitvoering van de bestemmingsplannen Trappenberg-Kloosterschuur en 1e partiële herziening Trappenberg-Kloosterschuur van de gemeente Katwijk</meta:user-defined>
    <meta:user-defined meta:name="DCTERMS.W3CDTF/DCTERMS.available">2018-04-19</meta:user-defined>
  </office:meta>
</office:document-meta>
</file>