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lderslo, Daniëlweg 64 (12-04-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Daniëlweg 64, Melderslo”</text:span>
          </text:p>
            <text:p text:style-name="common-al">Burgemeester en wethouders van Horst aan de Maas maken ter voldoening aan het bepaalde in artikel 3.8 en 6.14 van de Wet ruimtelijke ordening bekend, dat het ontwerp “Daniëlweg 64, Melderslo” (NL.IMRO.1507.MLDANIELWEG64-BPO1) ter inzage ligt.</text:p>
            <text:p text:style-name="common-al">
            <text:span text:style-name="nadrukvet">Het plangebied 1 en 2:</text:span>
          </text:p>
            <text:p text:style-name="common-al">Plangebied 1: is gelegen aan de Daniëlweg 64 te Melderslo, kadastraal bekend als gemeente Horst, sectie T, nr. 189.</text:p>
            <text:p text:style-name="common-al">Plangebied 2 is gelegen in natuurgebied ’t Ham in Horst. Het betreft de percelen kadastraal bekend als gemeente Horst, sectie T, nummers 791, 793, 839 en 879</text:p>
            <text:p text:style-name="common-al">
            <text:span text:style-name="nadrukvet">Aanleiding en doel van het toekomstig bestemmingsplan</text:span>
          </text:p>
            <text:p text:style-name="common-al">Directe aanleiding voor het nieuwe bestemmingsplan is de realisatie van een vrijstaande woning op het perceel gelegen aan de Daniëlweg 64 te Melderslo. Om dit plan mogelijk te maken wordt een tegenprestatie gevraagd door het omvormen van enkele landbouwpercelen met een totaaloppervlak van 2,8 ha, gelegen in natuurgebied ’t Ham, naar bestemming “natuur”. Het betreft de percelen kadastraal bekend als gemeente Horst, sectie T, nummers 791, 793, 839 en 879.</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Daniëlweg 64, Melderslo” (NL.IMRO.1507.MLDANIELWEG64-BPO1) </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2 april 2018</text:p>
            <text:p text:style-name="common-al">Burgemeester en wethouders van Horst aan de Maas, </text:p>
            <text:p text:style-name="common-al">C.C. Leppink-Schuitema,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8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78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78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Daniëlweg 64 (12-04-2018)</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0786</meta:user-defined>
    <meta:user-defined meta:name="OVERHEIDop.StcrtID/DC.identifier">stcrt-2018-20786</meta:user-defined>
    <meta:user-defined meta:name="OVERHEID.TaxonomieBeleidsagenda/OVERHEID.category">Ruimte en infrastructuur | Organisatie en beleid</meta:user-defined>
    <meta:user-defined meta:name="OVERHEIDop.Ruimtelijkplan/OVERHEIDop.bekendmakingBetreffendePlan">NL.IMRO.1507.MLDANIELWEG64-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S</meta:user-defined>
    <meta:user-defined meta:name="OVERHEIDop.woonplaats">Melderslo</meta:user-defined>
    <meta:user-defined meta:name="OVERHEIDop.straatnaam">Danië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landschappelijke inrichting|exb-2018-21823</meta:user-defined>
    <meta:user-defined meta:name="OVERHEIDop.externeBijlage">aangepast akoestisch onderzoek|exb-2018-21824</meta:user-defined>
    <meta:user-defined meta:name="OVERHEIDop.externeBijlage">Planregels_ontwerp|exb-2018-21825</meta:user-defined>
    <meta:user-defined meta:name="OVERHEIDop.externeBijlage">Toelichting_ontwerp|exb-2018-21826</meta:user-defined>
    <meta:user-defined meta:name="OVERHEIDop.externeBijlage">Verbeelding 1_ontwerp|exb-2018-21827</meta:user-defined>
    <meta:user-defined meta:name="OVERHEIDop.externeBijlage">Verbeelding 2_ontwerp|exb-2018-21828</meta:user-defined>
    <meta:user-defined meta:name="OVERHEIDop.externeBijlage">Verkennend bodemonderzoek Danielweg Melderslo|exb-2018-21829</meta:user-defined>
    <meta:user-defined meta:name="OVERHEIDop.externeBijlage">Melderslo Danielweg flora- en fauna inspectie|exb-2018-21830</meta:user-defined>
    <meta:user-defined meta:name="OVERHEID.EPSG28992/DC.spatial">202841 385805</meta:user-defined>
    <meta:user-defined meta:name="OVERHEIDop.versieInformatie"/>
  </office:meta>
</office:document-meta>
</file>