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woonhuis en een bijgebouw aan de Hogevaart 67 te Sprang-C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een omgevingsvergunning is verleend waarbij met toepassing van artikel 2.12, eerste lid, onder a, sub 3° van de Wabo wordt afgeweken van de planregels van de beheersverordening “gemengd gebied, Natte Natuurparel, Eerste Zeine” in combinatie gelezen met de planregels van het bestemmingsplan “Buitengebied 1983” voor het bouwen van een woonhuis en een bijgebouw op het perceel Hogevaart 67 te Sprang-Capelle.</text:p>
            <text:p text:style-name="common-al">De vergunning betreft de volgende activiteiten:</text:p>
            <text:list text:style-name="id1-3-2-1-1-3">
              <text:list-item text:style-override="id1-3-2-1-1-3-1">
                <text:number>1.</text:number>
                <text:p text:style-name="al">het bouwen van een bouwwerk;</text:p>
              </text:list-item>
              <text:list-item text:style-override="id1-3-2-1-1-3-2">
                <text:number>2.</text:number>
                <text:p text:style-name="al">het handelen in strijd met ruimtelijke regels.</text:p>
              </text:list-item>
            </text:list>
            <text:p text:style-name="common-al"> </text:p>
            <text:p text:style-name="common-al">De omgevingsvergunning en de daarop betrekking hebbende stukken liggen met ingang van 12 april 2018 gedurende 6 weken ter inzage bij de frontoffice van het team Vergunningverlening &amp; Belastingen van de gemeente Waalwijk, Taxandriaweg 6 (bezoekersingang Winterdijk). Let op, voor het inzien van de stukken dient vooraf een afspraak te worden gemaakt via 0416-683456. </text:p>
            <text:p text:style-name="common-al">Daarnaast is de omgevingsvergunning raadpleegbaar via www.ruimtelijkeplannen.nl, NL.IMRO.0867.ovschogevaart67-va01</text:p>
            <text:p text:style-name="common-al"> </text:p>
            <text:p text:style-name="common-al">
            <text:span text:style-name="nadrukvet">Beroep/voorlopige voorziening</text:span>
          </text:p>
            <text:p text:style-name="common-al">De volgende belanghebbenden kunnen beroep indienen:</text:p>
            <text:list text:style-name="id1-3-2-1-1-10">
              <text:list-item text:style-override="id1-3-2-1-1-10-1">
                <text:number>1.</text:number>
                <text:p text:style-name="al">degenen die zienswijzen tegen het ontwerpbesluit naar voren hebben gebracht;</text:p>
              </text:list-item>
              <text:list-item text:style-override="id1-3-2-1-1-10-2">
                <text:number>2.</text:number>
                <text:p text:style-name="al">degenen </text:p>
              </text:list-item>
              <text:list-item text:style-override="id1-3-2-1-1-10-3">
                <text:number>3.</text:number>
                <text:p text:style-name="al">degenen die, indien het besluit is gewijzigd ten opzichte van het ontwerpbesluit, tegen de wijzigingen beroep willen instellen;</text:p>
              </text:list-item>
              <text:list-item text:style-override="id1-3-2-1-1-10-4">
                <text:number>4.</text:number>
                <text:p text:style-name="al">de wettelijke adviseurs die advies hebben ingediend naar aanleiding van het ontwerpbesluit. </text:p>
                <text:p text:style-name="al">De termijn van zes weken voor het indienen van een beroepschrift vangt aan met ingang van de dag na die waarop het besluit ter inzage is gelegd. </text:p>
                <text:p text:style-name="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text:p>
                <text:p text:style-name="al"> </text:p>
                <text:p text:style-name="al">Indien een beroepschrift is ingediend gedurende de genoemde periode, kan - indien er sprake is van een spoedeisend belang - een verzoek worden gedaan tot het treffen van een voorlopige voorziening bij de Rechtbank Zeeland-West-Brabant, Team Bestuursrecht. </text:p>
                <text:p text:style-name="al">Voor het indienen van een verzoek tot voorlopige voorziening is griffierecht verschuldigd.]</text:p>
                <text:p text:style-name="al"> </text:p>
              </text:list-item>
            </text:list>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Waalwijk][11 april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5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5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5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woonhuis en een bijgebouw aan de Hogevaart 67 te Sprang-Capelle.]</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757</meta:user-defined>
    <meta:user-defined meta:name="OVERHEIDop.StcrtID/DC.identifier">stcrt-2018-20757</meta:user-defined>
    <meta:user-defined meta:name="OVERHEID.TaxonomieBeleidsagenda/OVERHEID.category">Ruimte en infrastructuur | Organisatie en beleid</meta:user-defined>
    <meta:user-defined meta:name="OVERHEIDop.referentienummer">Z16-018251</meta:user-defined>
    <meta:user-defined meta:name="DCTERMS.abstract">omgevingsvergunning voor het bouwen van een woonhuis en een bijgebouw op het perceel kadastraal bekend gemeente Capelle, sectie O, nummer 91, gelegen aan de Hogevaart 67 te Sprang- Capelle</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61PM 85</meta:user-defined>
    <meta:user-defined meta:name="OVERHEIDop.woonplaats">Sprang-Capelle</meta:user-defined>
    <meta:user-defined meta:name="OVERHEIDop.straatnaam">Hoge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187 410760</meta:user-defined>
    <meta:user-defined meta:name="OVERHEIDop.versieInformatie"/>
  </office:meta>
</office:document-meta>
</file>