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wijzigen van het Café/bar/dancing Marktzicht in appartementen/studentenhuisves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wijzigen van het Café/bar/dancing Marktzicht in appartementen/studentenhuisvesting aan de Marktstraat 7 in Nunspeet.</text:p>
            <text:p text:style-name="last-al">Met ingang van woensdag 11 april 2018 ligt in het Klantcontactcentrum in het gemeentehuis gedurende zes weken het ontwerpbesluit omgevingsvergunning met bijbehorende stukken ter inzage. Tijdens de termijn van terinzagelegging kan eenieder zijn of haar zienswijzen tegen het ontwerpbesluit (kenmerk HZ 2017-1646) indienen bij burgemeester en wethouders van de gemeente Nunspeet, Postbus 79, 8070 AB in Nunspeet. Als u gebruik wilt maken van de mogelijkheid om uw zienswijze mondeling naar voren te brengen, kunt u contact opnemen met de heer W. van Dijk, van de afdeling vergunningen, toezicht en handhaving (VTH),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wijzigen van het Café/bar/dancing Marktzicht in appartementen/studentenhuisvesting</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737</meta:user-defined>
    <meta:user-defined meta:name="OVERHEIDop.StcrtID/DC.identifier">stcrt-2018-20737</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1-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