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Stationsplei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april 2018 maakten burgemeester en wethouders van de gemeente Hulst bekend, dat het vastgestelde bestemmingsplan ‘Stationsplein 13' van 5 april tot en met 16 mei 2018 ter inzage ligt. Omdat deze kennisgeving abusievelijk niet op 4, maar op 5 april in de Staatscourant is gepubliceerd is deze termijn met één dag verlengd tot en met 17 mei 2018. De termijn voor het indienen van beroep is verlengd tot en met 18 mei 2018. </text:p>
            <text:p text:style-name="common-al"/>
            <text:p text:style-name="common-al">Hulst, 11 april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ationsplein 13'</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723</meta:user-defined>
    <meta:user-defined meta:name="OVERHEIDop.StcrtID/DC.identifier">stcrt-2018-20723</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hulststatpl13-001V</meta:user-defined>
    <meta:user-defined meta:name="DCTERMS.abstract">Rectificatie</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GE</meta:user-defined>
    <meta:user-defined meta:name="OVERHEIDop.woonplaats">Hulst</meta:user-defined>
    <meta:user-defined meta:name="OVERHEIDop.straatnaam">Absd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417 366093</meta:user-defined>
    <meta:user-defined meta:name="OVERHEIDop.versieInformatie"/>
  </office:meta>
</office:document-meta>
</file>