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het wijzigen van de parkeerschijfzones in Voorburg-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tussenkopcur">Kenmerk: 2095656</text:p>
            <text:p text:style-name="tussenkopcur"/>
            <text:p text:style-name="tussenkopcur"/>
            <text:p text:style-name="tussenkopcur">Overwegingen ten aanzien van het besluit </text:p>
            <text:p text:style-name="tussenkopcur"/>
            <text:p text:style-name="tussenkopcur">Wettelijke grondslag</text:p>
            <text:p text:style-name="tussenkopcur">Op grond van artikel 2 van de Wegenverkeerswet 1994 (WVW 1994) kunnen regels worden opgesteld </text:p>
            <text:p text:style-name="tussenkopcur">voor onderstaande doelen: </text:p>
            <text:p text:style-name="tussenkopcur"/>
            <text:p text:style-name="tussenkopcur">het voorkomen of beperken van door het verkeer veroorzaakte overlast, hinder of schade alsmede de gevolgen voor het milieu, bedoeld in de Wet milieubeheer; </text:p>
            <text:p text:style-name="tussenkopcur"/>
            <text:p text:style-name="tussenkopcur">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
            <text:p text:style-name="tussenkopcur">Motieven </text:p>
            <text:p text:style-name="tussenkopcur"/>
            <text:p text:style-name="tussenkopcur">De blauwe zone in Voorburg-West is in het verleden ingesteld vanwege parkeeroverlast van kantoorpersoneel en bezoekers van de kantoren in de Binckhorst. Externe ontwikkelingen leiden er nu toe dat de parkeerregulering in Voorburg-West aangepast dient te worden om weer aan te sluiten op de huidige situatie. </text:p>
            <text:p text:style-name="tussenkopcur"/>
            <text:p text:style-name="tussenkopcur">De eerste ontwikkeling is dat het kantoorareaal in de Binckhorst is afgenomen, waardoor er minder kantoorpersoneel en bezoek komt. De noodzaak van het hanteren van een blauwe zone met een maximum parkeerduur van één uur is daarmee minder groot geworden. Omdat een één-uurs zone ook voor de bezoekers van de bewoners in Voorburg-West soms lastig is, wordt de maximum parkeerduur in heel Voorburg-West op twee uur gesteld. Dit is ook in lijn met het streven van de gemeente om een eenduidig en eenvoudig parkeerbeleid te voeren.</text:p>
            <text:p text:style-name="tussenkopcur"/>
            <text:p text:style-name="tussenkopcur">De tweede ontwikkeling is dat het parkeerbeleid in Den Haag en Rijswijk de afgelopen jaren gewijzigd is. Het gevolg hiervan is dat er een extra parkeerdruk is ontstaan door bewoners uit de buurgemeenten, die in Voorburg komen parkeren teneinde de kosten van een parkeervergunning uit te sparen. Dit leidt met name in de avond en nacht tot een extra parkeerdruk, die vaak al hoog was. Om deze overlast tegen te gaan wordt de blauwe zone uitgebreid tot aan de gemeentegrens met Rijswijk. Voor de straten Arentsburghlaan, Den Burghstraat, Dominee Veldhoenlaan, Effathalaan, Hoekenburglaan, Hoekweg en Hoge Weidelaan betekent dat een nieuwe blauwe zone. Hoewel de parkeeroverlast het grootst is in de straten dicht tegen de gemeentegrens aan, wordt de blauwe zone ingesteld in alle straten, om een verplaatsing van het probleem te voorkomen. </text:p>
            <text:p text:style-name="tussenkopcur"/>
            <text:p text:style-name="tussenkopcur">Omdat de overlast veelal veroorzaakt wordt door bewoners uit de buurgemeenten, die pas eind van de middag of begin van de avond hun voertuig komen stallen, dient ook de eindtijd van de blauwe zone aangepast te worden. In de deelbuurten tegen Rijswijk aan wordt de eindtijd op maandag tot en met vrijdag gesteld op 24:00 uur. Hiermee wordt voorkomen dat parkeerders van buiten Voorburg al vanaf het begin van de avond hun auto kunnen achterlaten. In de overige deelbuurten van Voorburg-West blijft de eindtijd van 17:00 uur van kracht. Bewoners die doordeweeks regelmatig bezoek ontvangen dat langer dan twee uur blijft, hebben de mogelijkheid om een bezoekersontheffing aan te schaffen.</text:p>
            <text:p text:style-name="tussenkopcur"/>
            <text:p text:style-name="tussenkopcur">Hoewel ook in het weekend sprake is van parkeerders van buiten de gemeente, wordt er vooralsnog geen blauwe zone in het weekend ingesteld, aangezien dit een grote impact heeft op de bezoekers van de bewoners van Voorburg-West zelf. Naar verwachting zal de blauwe zone op vrijdagavond en maandagochtend ook bijdragen aan het verminderen van de parkeeroverlast in het weekend. </text:p>
            <text:p text:style-name="tussenkopcur"/>
            <text:p text:style-name="tussenkopcur">Met dit besluit ontstaat een eenduidige parkeerregulering, waarbij in heel Voorburg-West een blauwe zone van twee uur geldt. Deze start in het gehele gebied om 8:00 uur. De eindtijd is 24:00 in de straten:</text:p>
            <text:p text:style-name="tussenkopcur"/>
            <text:p text:style-name="tussenkopcur"> Arentsburghlaan, Den Burghstraat, Dominee Veldhoenlaan, Effathalaan, Hoekenburglaan, Hoekweg, Hoge Weidelaan, Agrippinastraat, Binckhorstlaan, (gedeelte van) Corbulokade, Flaviusstraat, Hadrianusstraat, Jacob Arentsstraat, Klein Arentsburghstraat, (gedeelte van) Prinses Mariannelaan, (gedeelte van) Overburgkade en (gedeelte van) Paradijsstraat. </text:p>
            <text:p text:style-name="tussenkopcur"/>
            <text:p text:style-name="tussenkopcur">In alle overige straten is de eindtijd 17:00 uur.</text:p>
            <text:p text:style-name="tussenkopcur"/>
            <text:p text:style-name="tussenkopcur">Over deze maatregel is met de bewoners/ondernemers uitvoerig overleg gevoerd.</text:p>
            <text:p text:style-name="tussenkopcur"/>
            <text:p text:style-name="tussenkopcur">Overleg met politie</text:p>
            <text:p text:style-name="tussenkopcur"/>
            <text:p text:style-name="tussenkopcur">Zoals genoemd in artikel 24 van het BABW is over dit verkeersbesluit overleg gepleegd met de politie Eenheid Den Haag, afdeling infrastructuur team Advies en Analyse en heeft de politie Eenheid Den Haag op 4 april 2018 positief geadviseerd.</text:p>
            <text:p text:style-name="tussenkopcur"/>
            <text:p text:style-name="tussenkopcur">Besluit:</text:p>
            <text:p text:style-name="tussenkopcur"/>
            <text:p text:style-name="tussenkopcur">1. In de volgende straten de bestaande parkeerschijfzone en achterliggende verkeersbesluiten in te trekken door het verwijderen van de borden model E10 zb en E10 ze RVV 1990 met onderborden: </text:p>
            <text:p text:style-name="tussenkopcur"/>
            <text:p text:style-name="tussenkopcur">Agrippinastraat</text:p>
            <text:p text:style-name="tussenkopcur">Binckhorstlaan</text:p>
            <text:p text:style-name="tussenkopcur">Corbulokade</text:p>
            <text:p text:style-name="tussenkopcur">Flaviusstraat</text:p>
            <text:p text:style-name="tussenkopcur">Fonteynenburghlaan</text:p>
            <text:p text:style-name="tussenkopcur">Hadrianusstraat</text:p>
            <text:p text:style-name="tussenkopcur">Heeswijkstraat</text:p>
            <text:p text:style-name="tussenkopcur">Hoonvlietstraat</text:p>
            <text:p text:style-name="tussenkopcur">Jacob Arentsstraat</text:p>
            <text:p text:style-name="tussenkopcur">Koninginnelaan</text:p>
            <text:p text:style-name="tussenkopcur">Laan van Midddenburg</text:p>
            <text:p text:style-name="tussenkopcur">Overburgkade</text:p>
            <text:p text:style-name="tussenkopcur">Paradijsstraat</text:p>
            <text:p text:style-name="tussenkopcur">Prinses Mariannelaan</text:p>
            <text:p text:style-name="tussenkopcur">Soomerlustplein</text:p>
            <text:p text:style-name="tussenkopcur">Soomerluststraat</text:p>
            <text:p text:style-name="tussenkopcur">Tuinluststraat</text:p>
            <text:p text:style-name="tussenkopcur">Tussenburgstraat</text:p>
            <text:p text:style-name="tussenkopcur">Westeinde</text:p>
            <text:p text:style-name="tussenkopcur">Westenburgstraat</text:p>
            <text:p text:style-name="tussenkopcur">Willemstraat</text:p>
            <text:p text:style-name="tussenkopcur">Zegtruststraat</text:p>
            <text:p text:style-name="tussenkopcur"/>
            <text:p text:style-name="tussenkopcur">2. In de Scheepsmakerij en Watertorenlaan de parkeerverbodzone in te trekken en de borden model E1 zb en E1 ze RVV 1990 te verwijderen</text:p>
            <text:p text:style-name="tussenkopcur"/>
            <text:p text:style-name="tussenkopcur">3. in de onderstaande straten een parkeerschijfzone in te stellen, geldend op ma. t/m vr. 08 – 24 uur met een maximum parkeerduur van 2 uur door het plaatsen van de borden model E10 zb en E10ze RVV 1990 met onderbord:</text:p>
            <text:p text:style-name="tussenkopcur"/>
            <text:p text:style-name="tussenkopcur">Arentsburghlaan, tussen Prinses Mariannelaan en Ds. Veldhoenlaan</text:p>
            <text:p text:style-name="tussenkopcur">Den Burghstraat</text:p>
            <text:p text:style-name="tussenkopcur">Ds. Veldhoenlaan</text:p>
            <text:p text:style-name="tussenkopcur">Effathalaan</text:p>
            <text:p text:style-name="tussenkopcur">Hoekenburglaan</text:p>
            <text:p text:style-name="tussenkopcur">Hoekweg</text:p>
            <text:p text:style-name="tussenkopcur">Hoge Weidelaan</text:p>
            <text:p text:style-name="tussenkopcur">Agrippinastraat</text:p>
            <text:p text:style-name="tussenkopcur">Hadrianusstraat</text:p>
            <text:p text:style-name="tussenkopcur">Binckhorstlaan tussen gemeentegrens en Prinses Mariannelaan</text:p>
            <text:p text:style-name="tussenkopcur">Corbulokade tussen Binckhorstlaan en klein Arentsburghstraat</text:p>
            <text:p text:style-name="tussenkopcur">Flaviusstraat</text:p>
            <text:p text:style-name="tussenkopcur">Jacob Arentsstraat</text:p>
            <text:p text:style-name="tussenkopcur">Klein Arentsburghstraat</text:p>
            <text:p text:style-name="tussenkopcur">Prinses Mariannelaan, tussen gemeentegrens en Klein Arentsburghstraat</text:p>
            <text:p text:style-name="tussenkopcur">Overburgkade, tussen Binckhorstlaan en Klein Arentsburghstraat</text:p>
            <text:p text:style-name="tussenkopcur">Paradijsstraat tussen Binckhorstlaan en Klein Arentsburghlaan</text:p>
            <text:p text:style-name="tussenkopcur"/>
            <text:p text:style-name="tussenkopcur">Op bijgaande figuur zijn deze straten opgenomen in gebied A</text:p>
            <text:p text:style-name="tussenkopcur"/>
            <text:p text:style-name="tussenkopcur">4. in de onderstaande straten een parkeerschijfzone in te stellen, geldend op ma. t/m vr. 08 – 17 uur met een maximum parkeerduur van 2 uur door het plaatsen van de borden model E10 zb en E10ze RVV 1990 met onderbord:</text:p>
            <text:p text:style-name="tussenkopcur">Westeinde</text:p>
            <text:p text:style-name="tussenkopcur">Hofwijckstraat</text:p>
            <text:p text:style-name="tussenkopcur">Scheepsmakerij</text:p>
            <text:p text:style-name="tussenkopcur">Watertorenlaan</text:p>
            <text:p text:style-name="tussenkopcur">Bleijenburgstraat</text:p>
            <text:p text:style-name="tussenkopcur">Willemstraat</text:p>
            <text:p text:style-name="tussenkopcur">Koninginnelaan</text:p>
            <text:p text:style-name="tussenkopcur">Fonteynenburghlaan</text:p>
            <text:p text:style-name="tussenkopcur">Heeswijkstraat</text:p>
            <text:p text:style-name="tussenkopcur">Claudiusstraat</text:p>
            <text:p text:style-name="tussenkopcur">Laan van Middenburg</text:p>
            <text:p text:style-name="tussenkopcur">Redenburgstraat</text:p>
            <text:p text:style-name="tussenkopcur">Vrijburgstraat</text:p>
            <text:p text:style-name="tussenkopcur">Prinses Mariannelaan, ten noordoosten van de Klein Arentsburghstraat</text:p>
            <text:p text:style-name="tussenkopcur">Paradijsstraat, tussen Klein Arentsburghstraat en Soomerlustplein</text:p>
            <text:p text:style-name="tussenkopcur">Overburgkade, tussen Klein Arentsburghstraat en Tuinluststraat</text:p>
            <text:p text:style-name="tussenkopcur">Tussenburgstraat</text:p>
            <text:p text:style-name="tussenkopcur">Sonnenburghlaan</text:p>
            <text:p text:style-name="tussenkopcur">Soomerluststraat</text:p>
            <text:p text:style-name="tussenkopcur">Soomerlustplein</text:p>
            <text:p text:style-name="tussenkopcur">Hoonvlietstraat</text:p>
            <text:p text:style-name="tussenkopcur">Zegtruststraat</text:p>
            <text:p text:style-name="tussenkopcur">Westenburgstraat</text:p>
            <text:p text:style-name="tussenkopcur">Tuinluststraat</text:p>
            <text:p text:style-name="tussenkopcur"/>
            <text:p text:style-name="tussenkopcur">Op bijgaande figuur zijn deze straten opgenomen in gebied B</text:p>
            <text:p text:style-name="tussenkopcur"/>
            <text:p text:style-name="tussenkopcur"/>
            <text:p text:style-name="tussenkopcur"> Leidschendam-Voorburg, 6 april 2018</text:p>
            <text:p text:style-name="tussenkopcur"/>
            <text:p text:style-name="tussenkopcur"/>
            <text:p text:style-name="tussenkopcur">Namens burgemeester en wethouders, </text:p>
            <text:p text:style-name="tussenkopcur"/>
            <text:p text:style-name="tussenkopcur"/>
            <text:p text:style-name="tussenkopcur">D.R. Gussekloo</text:p>
            <text:p text:style-name="tussenkopcur">Hoofd afdeling Stadsbeheer</text:p>
            <text:p text:style-name="tussenkopcur"/>
            <text:p text:style-name="tussenkopcur"/>
            <text:p text:style-name="tussenkopcur">Dit document is digitaal vervaardigd en daarom niet ondertekend.</text:p>
            <text:p text:style-name="tussenkopcur"/>
            <text:p text:style-name="tussenkopcur"/>
            <text:p text:style-name="tussenkopcur"/>
            <text:p text:style-name="tussenkopcur"/>
            <text:p text:style-name="tussenkopcur"/>
            <text:p text:style-name="tussenkopcur">BEKENDMAKING </text:p>
            <text:p text:style-name="tussenkopcur"/>
            <text:p text:style-name="tussenkopcur">Het besluit wordt gepubliceerd in de Staatscourant (zoek.officielebekendmakingen.nl) op 11 april 2018. Het besluit kan ook worden ingezien op het Servicecentrum. Hiervoor kan een afspraak worden gemaakt met dhr Braam of van Putten via tel 14070, bij wie ook inhoudelijke toelichting kan worden verkregen. </text:p>
            <text:p text:style-name="tussenkopcur"/>
            <text:p text:style-name="tussenkopcur">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het wijzigen van de parkeerschijfzones in Voorburg-Wes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722</meta:user-defined>
    <meta:user-defined meta:name="OVERHEIDop.StcrtID/DC.identifier">stcrt-2018-20722</meta:user-defined>
    <meta:user-defined meta:name="DCTERMS.alternative">Gemeente Leidschendam-Voorburg - wijziging parkeerschijfzones  - Voorburg West, diverse straten</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95656</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indeling parkeerschijfzones Voorburg West|exb-2018-21765</meta:user-defined>
    <meta:user-defined meta:name="OVERHEIDop.versieInformatie"/>
  </office:meta>
</office:document-meta>
</file>