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1-3">
      <text:list-level-style-bullet text:bullet-char="∘" text:level="1">
        <style:list-level-properties text:min-label-width="10mm"/>
      </text:list-level-style-bullet>
    </text:list-style>
    <text:list-style style:name="id1-3-2-1-1-8-21-3-1">
      <text:list-level-style-bullet text:bullet-char="∘" text:level="1">
        <style:list-level-properties text:min-label-width="10mm"/>
      </text:list-level-style-bullet>
    </text:list-style>
    <text:list-style style:name="id1-3-2-1-1-8-21-3-2">
      <text:list-level-style-bullet text:bullet-char="∘" text:level="1">
        <style:list-level-properties text:min-label-width="10mm"/>
      </text:list-level-style-bullet>
    </text:list-style>
    <text:list-style style:name="id1-3-2-1-1-8-21-3-3">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herinrichting Wolfsberg,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college van burgemeester en wethouders van de gemeente Asten;</text:p>
            <text:p text:style-name="tussenkopcur">
            <text:span text:style-name="nadrukcur"/>
          </text:p>
            <text:p text:style-name="tussenkopcur">
            <text:span text:style-name="nadrukcur">gelet </text:span>
            <text:span text:style-name="nadrukcur">op:</text:span>
          </text:p>
            <text:list text:style-name="id1-3-2-1-1-5">
              <text:list-item text:style-override="id1-3-2-1-1-5-1">
                <text:number>-</text:number>
                <text:p text:style-name="al">hun vigerend Besluit interne mandaten, volmachten en machtigingen; </text:p>
              </text:list-item>
              <text:list-item text:style-override="id1-3-2-1-1-5-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cur">
            <text:span text:style-name="nadrukcur"/>
          </text:p>
            <text:p text:style-name="tussenkopcur">
            <text:span text:style-name="nadrukcur">o</text:span>
            <text:span text:style-name="nadrukcur">verwegende dat:</text:span>
          </text:p>
            <text:list text:style-name="id1-3-2-1-1-8">
              <text:list-item text:style-override="id1-3-2-1-1-8-1">
                <text:number>-</text:number>
                <text:p text:style-name="al">de desbetreffende weg(gedeelt)en eigendom zijn van en in beheer zijn bij de gemeente Asten;</text:p>
              </text:list-item>
              <text:list-item text:style-override="id1-3-2-1-1-8-2">
                <text:number>-</text:number>
                <text:p text:style-name="al">de Wolfsberg een straat is met een 50 km/u-regime met overwegend doorgaand verkeer;</text:p>
              </text:list-item>
              <text:list-item text:style-override="id1-3-2-1-1-8-3">
                <text:number>-</text:number>
                <text:p text:style-name="al">de Wolfsberg in het door de gemeenteraad vastgestelde Gemeentelijk Verkeer en Vervoersplan 2016, gecategoriseerd is als gebiedsontsluitingsweg en onderdeel is van een regionale fietsroute;</text:p>
              </text:list-item>
              <text:list-item text:style-override="id1-3-2-1-1-8-4">
                <text:number>-</text:number>
                <text:p text:style-name="al">een gebiedsontsluitingsweg conform de uitgangspunten van het Gemeentelijk Verkeer en Vervoersplan 2016 voorzien moet zijn van fietsvoorzieningen en parkeren naast de rijbaan;</text:p>
              </text:list-item>
              <text:list-item text:style-override="id1-3-2-1-1-8-5">
                <text:number>-</text:number>
                <text:p text:style-name="al">in de huidige situatie de inrichting van de Wolfsberg niet voldoet aan de uitgangspunten van het Gemeentelijk Verkeer en Vervoersplan 2016;</text:p>
              </text:list-item>
              <text:list-item text:style-override="id1-3-2-1-1-8-6">
                <text:number>-</text:number>
                <text:p text:style-name="al">in de huidige situatie de inrichting van de Wolfsberg voor problemen zorgt voor de bereikbaarheid en verkeersveiligheid door toedoen van geparkeerde voertuigen aan weerszijden op de rijbaan;</text:p>
              </text:list-item>
              <text:list-item text:style-override="id1-3-2-1-1-8-7">
                <text:number>-</text:number>
                <text:p text:style-name="al">hierdoor voor fietsers een gevaarlijke situatie ontstaat bij het passeren van geparkeerde voertuigen;</text:p>
              </text:list-item>
              <text:list-item text:style-override="id1-3-2-1-1-8-8">
                <text:number>-</text:number>
                <text:p text:style-name="al">om te voldoen aan de uitgangspunten van het Gemeentelijk Verkeer en Vervoersplan 2016, de Wolfsberg heringericht moet worden;</text:p>
              </text:list-item>
              <text:list-item text:style-override="id1-3-2-1-1-8-9">
                <text:number>-</text:number>
                <text:p text:style-name="al">conform de uitgangspunten van het Gemeentelijk Verkeer en Vervoersplan 2016, de Wolfsberg heringericht gaat worden met fietsvoorzieningen door middel van fietsstroken in rood asfalt en parkeervoorzieningen naast de rijbaan d.m.v. parkeervakken;</text:p>
              </text:list-item>
              <text:list-item text:style-override="id1-3-2-1-1-8-10">
                <text:number>-</text:number>
                <text:p text:style-name="al">de herinrichting van de Wolfsberg tot gevolg heeft dat er slechts nog geparkeerd mag worden in de daarvoor bestemde parkeervakken, immers op fietsstroken mag conform wegenverkeerswetgeving niet geparkeerd worden;</text:p>
              </text:list-item>
              <text:list-item text:style-override="id1-3-2-1-1-8-11">
                <text:number>-</text:number>
                <text:p text:style-name="al">de herinrichting van de Wolfsberg tot gevolg heeft dat de wegversmalling ter hoogte van Wolfsberg nr. 23 wordt verwijderd; </text:p>
              </text:list-item>
              <text:list-item text:style-override="id1-3-2-1-1-8-12">
                <text:number>-</text:number>
                <text:p text:style-name="al">de keuze voor het herinrichten van de Wolfsberg conform de uitgangspunten van het Gemeentelijk Verkeer en Vervoersplan 2016, bijdraagt aan het verzekeren van de veiligheid op de weg, het beschermen van de weggebruikers en passagiers evenals het in stand houden en waarborgen van de bruikbaarheid van de weg;</text:p>
              </text:list-item>
              <text:list-item text:style-override="id1-3-2-1-1-8-13">
                <text:number>-</text:number>
                <text:p text:style-name="al">het voornemen om de Wolfsberg te herinrichten op woensdag 22 januari 2017 gepresenteerd is aan alle omwonenden en aangrenzende ondernemers; </text:p>
              </text:list-item>
              <text:list-item text:style-override="id1-3-2-1-1-8-14">
                <text:number>-</text:number>
                <text:p text:style-name="al">omwonenden en aangrenzende ondernemers in de gelegenheid zijn gesteld om opmerkingen te overleggen op het ontwerp voor de herinrichting; </text:p>
              </text:list-item>
              <text:list-item text:style-override="id1-3-2-1-1-8-15">
                <text:number>-</text:number>
                <text:p text:style-name="al">de gemeente de ontvangen opmerkingen naar mogelijkheid heeft verwerkt in het definitieve ontwerp voor de herinrichting van de Wolfsberg;</text:p>
              </text:list-item>
              <text:list-item text:style-override="id1-3-2-1-1-8-16">
                <text:number>-</text:number>
                <text:p text:style-name="al">vanwege een geplande onderhoudsmaatregel aan de verharding van de Wolfsberg, de gemeente kans ziet om werk met werk te maken en de herinrichting van de Wolfsberg te koppelen aan de onderhoudsmaatregel;</text:p>
              </text:list-item>
              <text:list-item text:style-override="id1-3-2-1-1-8-17">
                <text:number>-</text:number>
                <text:p text:style-name="al">de uitvoering van de werkzaamheden hierdoor verwacht wordt in 2018;</text:p>
              </text:list-item>
              <text:list-item text:style-override="id1-3-2-1-1-8-18">
                <text:number>-</text:number>
                <text:p text:style-name="al">een ontwerp verkeersbesluit is gepubliceerd in de Staatscourant en zodoende 6 weken ter inzage heeft gelegen; </text:p>
              </text:list-item>
              <text:list-item text:style-override="id1-3-2-1-1-8-19">
                <text:number>-</text:number>
                <text:p text:style-name="al">het ontwerp verkeersbesluit niet heeft geleid tot zienswijzen.</text:p>
              </text:list-item>
              <text:list-item text:style-override="id1-3-2-1-1-8-20">
                <text:number>-</text:number>
                <text:p text:style-name="al">gezien het voorgaande overgegaan wordt tot het nemen van een definitief verkeersbesluit voor het herinrichten van de Wolfsberg;</text:p>
              </text:list-item>
              <text:list-item text:style-override="id1-3-2-1-1-8-21">
                <text:number>-</text:number>
                <text:p text:style-name="al">gezien het voorgaande en het gestelde in artikel 21 van het BABW juncto artikel 2 Wvw 1994 kan worden opgemerkt dat het nemen van de onderhavige verkeersmaatregel strekt tot:</text:p>
                <text:list text:style-name="id1-3-2-1-1-8-21-3">
                  <text:list-item text:style-override="id1-3-2-1-1-8-21-3-1">
                    <text:number>∘</text:number>
                    <text:p text:style-name="al">Het in stand houden van de weg en het waarborgen van de bruikbaarheid daarvan;</text:p>
                  </text:list-item>
                  <text:list-item text:style-override="id1-3-2-1-1-8-21-3-2">
                    <text:number>∘</text:number>
                    <text:p text:style-name="al">Het voorkomen of beperken van door het verkeer veroorzaakte overlast, hinder of schade alsmede de gevolgen voor het milieu;</text:p>
                  </text:list-item>
                  <text:list-item text:style-override="id1-3-2-1-1-8-21-3-3">
                    <text:number>∘</text:number>
                    <text:p text:style-name="al">Het bevorderen van een doelmatig of zuinig energiegebruik;</text:p>
                  </text:list-item>
                </text:list>
              </text:list-item>
              <text:list-item text:style-override="id1-3-2-1-1-8-22">
                <text:number>-</text:number>
                <text:p text:style-name="al">Overeenkomstig artikel 24 van het Besluit Administratieve Bepalingen inzake het Wegverkeer (BABW) er overleg is geweest met de korpschef van de betrokken regio eenheid van de Politie Oost-Brabant;</text:p>
              </text:list-item>
              <text:list-item text:style-override="id1-3-2-1-1-8-23">
                <text:number>-</text:number>
                <text:p text:style-name="al">Overeenkomstig artikel 26 van de BABW, dit verkeersbesluit bekendgemaakt wordt gemaakt in de Staatscouran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ot het herinrichten van de Wolfsberg conform de uitgangspunten van het Gemeentelijk Verkeer en Vervoersplan 2016; </text:p>
              </text:list-item>
              <text:list-item text:style-override="id1-3-2-1-2-3-2">
                <text:number>2.</text:number>
                <text:p text:style-name="al">deze maatregel te ondersteunen met fysieke maatregelen en door middel van het aanbrengen van fietsstroken in rood asfalt en parkeervakken naast de rijbaan zoals aangegeven is op bijgevoegde tekening met het tekeningnummer:OW 2018-B PR.01.</text:p>
              </text:list-item>
              <text:list-item text:style-override="id1-3-2-1-2-3-3">
                <text:number>3.</text:number>
                <text:p text:style-name="al">dit verkeersbesluit in werking te laten treden op het moment van publicatie;</text:p>
              </text:list-item>
              <text:list-item text:style-override="id1-3-2-1-2-3-4">
                <text:number>4.</text:number>
                <text:p text:style-name="al">een afschrift van dit verkeersbesluit te zenden aan de politie.  </text:p>
                <text:p text:style-name="al"/>
                <text:p text:style-name="al">
                <text:span text:style-name="nadrukcur">Asten, 10 januari 2018</text:span>
              </text:p>
                <text:p text:style-name="al">
                <text:span text:style-name="nadrukcur">College van burgemeester en wethouders van de gemeente Asten</text:span>
              </text:p>
                <text:p text:style-name="al">
                <text:span text:style-name="nadrukcur">namens deze, Ing. W.F.L. Moors</text:span>
              </text:p>
                <text:p text:style-name="al">
                <text:span text:style-name="nadrukcur">Beleidsmedewerker Verkeer</text:span>
              </text:p>
                <text:p text:style-name="al">  </text:p>
                <text:p text:style-name="al"/>
                <text:p text:style-name="al">Bijlage(n):</text:p>
              </text:list-item>
            </text:list>
            <text:list text:style-name="id1-3-2-1-2-4">
              <text:list-item text:style-override="id1-3-2-1-2-4-1">
                <text:number>1.</text:number>
                <text:p text:style-name="al">Inrichtingstekening Wolfsberg, tekeningnummer:OW 2018-B PR.01. </text:p>
                <text:p text:style-name="al">
                <text:span text:style-name="nadrukcur"/>
              </text:p>
                <text:p text:style-name="al">
                <text:span text:style-name="nadrukcur"/>
                <text:span text:style-name="nadrukcur"/>
              </text:p>
                <text:p text:style-name="al">
                <text:span text:style-name="nadrukcur">Beroep</text:span>
              </text:p>
                <text:p text:style-name="al">Op het definitieve verkeersbesluit is alleen beroep mogelijk door diegenen die een zienswijze hebben ingediend op het ontwerp verkeersbesluit en belanghebbenden aan wie redelijkerwijs niet kan worden verweten dat zij geen zienswijze ingediend hebben tegen het ontwerp verkeersbesluit. Beroep instellen kan tot zes weken na publicatiedatum bij de afdeling bestuursrechtspraak van de Raad van State. Het indienen van een beroep schorst de werking van het definitieve verkeersbesluit niet. Hiervoor dient een verzoek om een voorlopige voorziening te worden ingediend bij de voorzitter van de afdeling bestuursrechtspraak van de Raad van State.</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7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verkeersbesluit herinrichting Wolfsberg, Asten</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070</meta:user-defined>
    <meta:user-defined meta:name="OVERHEIDop.StcrtID/DC.identifier">stcrt-2018-2070</meta:user-defined>
    <meta:user-defined meta:name="DCTERMS.alternative">Gemeente Asten - Verkeersbesluit - Gemeente Asten</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Organisatie en beleid</meta:user-defined>
    <meta:user-defined meta:name="OVERHEID.Gemeente/DC.spatial">Asten</meta:user-defined>
    <meta:user-defined meta:name="OVERHEID.PostcodeHuisnummer/OVERHEIDop.postcodeHuisnummer">5721</meta:user-defined>
    <meta:user-defined meta:name="OVERHEIDop.woonplaats">Asten</meta:user-defined>
    <meta:user-defined meta:name="OVERHEIDop.straatnaam">Wolfsber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OW 2018-B PR.01.</meta:user-defined>
    <meta:user-defined meta:name="DCTERMS.abstract">College van B&amp;W Asten besluit tot het herinrichten van de Wolfsberg door middel van het aanbrengen van fietsstroken en langsparkeervakken. Met deze maatregel wordt een verkeersveilige afwikkeling van verkeer beoogd. </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rinrichting Wolfsberg, Asten|exb-2018-2150</meta:user-defined>
    <meta:user-defined meta:name="OVERHEID.EPSG28992/DC.spatial">180444 379013</meta:user-defined>
    <meta:user-defined meta:name="OVERHEIDop.versieInformatie"/>
  </office:meta>
</office:document-meta>
</file>