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herroepelijk bestemmingsplan ‘Nijmegen Hof van Holland- Centrumgebied’, Nijm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fdeling Bestuursrechtspraak van de Raad van State heeft op 29 maart 2018 de raad laten weten dat de ingediende beroepen tegen het bestemmingsplan Nijmegen Hof van Holland-Centrumgebied zijn ingetrokken.</text:p>
            <text:p text:style-name="common-al">Het bestemmingsplan is daarmee met ingang van 29 maart 2018 onherroepelijk geworden.</text:p>
            <text:p text:style-name="common-al">
            <text:span text:style-name="nadrukcur">Inzage</text:span>
          </text:p>
            <text:p text:style-name="common-al">Het analoge bestemmingsplan kan na telefonische afspraak, worden ingezien bij de Omgevingsdienst Regio Nijmegen (tel. 14024).</text:p>
            <text:p text:style-name="common-al">Het digitale bestemmingsplan is te raadplegen op de landelijke website:</text:p>
            <text:p text:style-name="common-al">
            <text:a xlink:href="http://www.ruimtelijkeplannen.nl/" xlink:type="simple">http://www.ruimtelijkeplannen.nl</text:a>
          </text:p>
            <text:p text:style-name="last-al">Tegen een onherroepelijk bestemmingsplan staan geen rechtsmiddelen mee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686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0686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0686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herroepelijk bestemmingsplan ‘Nijmegen Hof van Holland- Centrumgebied’, Nijmegen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4-11</meta:user-defined>
    <meta:user-defined meta:name="OVERHEIDop.publicationIssue">20686</meta:user-defined>
    <meta:user-defined meta:name="OVERHEIDop.StcrtID/DC.identifier">stcrt-2018-20686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68.BP26000-VG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</meta:user-defined>
    <meta:user-defined meta:name="OVERHEIDop.woonplaats">Lent</meta:user-defined>
    <meta:user-defined meta:name="OVERHEIDop.straatnaam">Woenderskamp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87103 430743</meta:user-defined>
    <meta:user-defined meta:name="OVERHEIDop.versieInformatie"/>
  </office:meta>
</office:document-meta>
</file>