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aanleg bromfietspad Zuid Esmarkerrondweg te Enschede – fase 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 9 april 2018</text:p>
            <text:p text:style-name="common-al">Ons kenmerk : V-2018-1096 1800031999</text:p>
            <text:p text:style-name="common-al"/>
            <text:p text:style-name="common-al">Burgemeester en Wethouders van Enschede</text:p>
            <text:p text:style-name="common-al"/>
            <text:p text:style-name="common-al">Gelet op</text:p>
            <text:p text:style-name="common-al">Het bepaalde in artikel 18, eerste lid, onderdeel d van de Wegenverkeerswet 1994 (WVW), waarbij hun college bevoegd is verklaard tot het nemen, wijzigen en intrekken van besluiten en maatregelen als bedoeld in artikel 15 van de WVW;</text:p>
            <text:p text:style-name="common-al"/>
            <text:p text:style-name="common-al">Overwegende:</text:p>
            <text:p text:style-name="common-al"/>
            <text:p text:style-name="tussenkopcur">Vereiste van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tussenkopcur">Belangenafweging en motivering</text:p>
            <text:p text:style-name="common-al">Uit het oogpunt van:</text:p>
            <text:list text:style-name="id1-3-2-2-1-19">
              <text:list-item text:style-override="id1-3-2-2-1-19-1">
                <text:number>•</text:number>
                <text:p text:style-name="al">het verzekeren van de veiligheid op de weg</text:p>
              </text:list-item>
              <text:list-item text:style-override="id1-3-2-2-1-19-2">
                <text:number>•</text:number>
                <text:p text:style-name="al">het in stand houden van de weg en het waarborgen van de bruikbaarheid daarvan</text:p>
              </text:list-item>
            </text:list>
            <text:p text:style-name="common-al">is het gewenst om:</text:p>
            <text:p text:style-name="common-al">1. Doormiddel van het plaatsen van de verkeersborden G12a en G12b van bijlage 1 van het RVV</text:p>
            <text:p text:style-name="common-al">1990, inclusief het plaatsen van het onderbord OB505, een verplicht (brom)fietspad aan te wijzen aan de noordzijde van de Zuid Esmarkerrondweg tussen de aansluiting Holzikerbrinkweg en Holterhofweg in Enschede;</text:p>
            <text:p text:style-name="common-al">2. Doormiddel van het plaatsen van de verkeersborden B6 van bijlage 1 van het RVV 1990, inclusief </text:p>
            <text:p text:style-name="common-al">het aanbrengen van de haaientanden op de Bruggertstraat, een voorrangsregeling in te stellen op de kruispunten tussen de (brom)fietspaden en het Lappenpad, Brinkstraat, en de Wilminkweg waarbij (brom)fietsverkeer het verkeer op de kruisende weg voor moet laten gaan;</text:p>
            <text:p text:style-name="common-al">3. Door middel van het plaatsen van het verkeersbord B6 van bijlage 1 van het RVV 1990, inclusief </text:p>
            <text:p text:style-name="common-al">het aanbrengen van haaientanden op de Rombosweg een voorrangsregeling in te stellen tussen de Rombosweg en de fietsstraat op de Rombosweg waarbij verkeer op de fietsstraat voorrang heeft op het verkeer op de Rombosweg vanuit noordelijke richting.</text:p>
            <text:p text:style-name="common-al"/>
            <text:p text:style-name="tussenkopcur">Overwegingen</text:p>
            <text:p text:style-name="common-al">Het voornemen om een hoogwaardige vrij liggende bromfietsverbinding te realiseren aan de Zuid Esmarkerrondweg, tussen de aansluiting Holzikerbrinkweg en Holterhofweg, is in het najaar van 2017 uitgevoerd. Hierbij gaat het om de uitvoering van fase 3. Specifiek gaat het om de route aan de noordzijde van de Zuid Esmarkerrondweg, tussen de Holzikerbrinkweg en de Brinkstraat. Hier maakt het bromfietspad gebruik van het Lappenpad om noordwaarts parallel langs de Brinkstraat te gaan. Plusminus 100 meter aan de noordkant van het kruispunt Zuid Esmarkerrondweg/Brinkstraat wordt haaks op de Brinkstraat over gestoken. Het bromfietspad doorkruist vervolgens de Wilminkweg en sluit uiteindelijk aan op de Rombosweg.</text:p>
            <text:p text:style-name="common-al"/>
            <text:p text:style-name="common-al">Het betreffende tracé ligt buiten de bebouwde kom van Enschede, hier maken bromfietsers gebruik van het verplichte bromfietspad. Om het bromfietspad als zodanig aan te wijzen dienen verkeermaatregelen genomen te worden. Voor het aanwijzen van een bromfietspad dient het bord G12a geplaatst te worden, dit in combinatie met het onderbord OB505 dat aangeeft dat het pad in twee richtingen bereden wordt. Hierbij wordt as-markering toegepast om aan te geven dat het twee richtingen pad betreft. Specifiek gaat het hierbij om de volgende locaties:</text:p>
            <text:list text:style-name="id1-3-2-2-1-32">
              <text:list-item text:style-override="id1-3-2-2-1-32-1">
                <text:number>•</text:number>
                <text:p text:style-name="al">Noordzijde Zuid Esmarkerrondweg aan de oostkant van de aansluiting Holzikerbrinkweg in</text:p>
              </text:list-item>
              <text:list-item text:style-override="id1-3-2-2-1-32-2">
                <text:number>•</text:number>
                <text:p text:style-name="al">oostelijke richting;</text:p>
              </text:list-item>
              <text:list-item text:style-override="id1-3-2-2-1-32-3">
                <text:number>•</text:number>
                <text:p text:style-name="al">Noordzijde Zuid Esmarkerrondweg ter hoogte van de aansluiting Lappenpad;</text:p>
              </text:list-item>
              <text:list-item text:style-override="id1-3-2-2-1-32-4">
                <text:number>•</text:number>
                <text:p text:style-name="al">Nieuw aangelegd pad tussen de Brinkstraat en de Wilminkweg;</text:p>
              </text:list-item>
            </text:list>
            <text:p text:style-name="common-al">Nieuwe verbinding tussen de Wilminkweg en de Rombosweg.</text:p>
            <text:p text:style-name="common-al"/>
            <text:p text:style-name="common-al">Het wegvak tussen de Rombosweg en Zuid Esmarkerrondweg krijgt de status van een fietsstraat. Hierbij worden de symbolen van een fietsstraat aangebracht op het wegdek net als de nodige bebording. </text:p>
            <text:p text:style-name="common-al"/>
            <text:p text:style-name="common-al">Verkeer op het verplichte bromfietspad dient voorrang te verlenen aan het overige verkeer. Hierbij gaat het onder andere om de Brinkstraat en de Wilminkweg. Middels de verkeersborden B6 en haaientanden op het wegdek wordt deze voorrangregeling kenbaar gemaakt.</text:p>
            <text:p text:style-name="common-al"/>
            <text:p text:style-name="common-al">Overeenkomstig artikel 24 van het Besluit Administratieve Bepalingen inzake het Wegverkeer (BABW) heeft overleg plaatsgevonden met de verkeersadviseur van politie-eenheid Oost Nederland, district Twente. Hierover is een positief advies uitgebracht. </text:p>
            <text:p text:style-name="common-al"/>
            <text:p text:style-name="tussenkopcur">Besluit</text:p>
            <text:p text:style-name="common-al">Op grond van vorenstaande overwegingen besluiten burgemeester en wethouders om:</text:p>
            <text:p text:style-name="common-al">1. Doormiddel van het plaatsen van de verkeersborden G12a en G12b van bijlage 1 van het RVV</text:p>
            <text:p text:style-name="common-al">1990, inclusief het plaatsen van het onderbord OB505, een verplicht (brom)fietspad aan te wijzen aan de noordzijde van de Zuid Esmarkerrondweg tussen de aansluiting Holzikerbrinkweg en Holterhofweg in Enschede;</text:p>
            <text:p text:style-name="common-al">2. Doormiddel van het plaatsen van de verkeersborden B6 van bijlage 1 van het RVV 1990, inclusief </text:p>
            <text:p text:style-name="common-al">het aanbrengen van de haaientanden op de Bruggertstraat, een voorrangsregeling in te stellen op de kruispunten tussen de (brom)fietspaden en het Lappenpad, Brinkstraat, en de Wilminkweg waarbij (brom)fietsverkeer het verkeer op de kruisende weg voor moet laten gaan;</text:p>
            <text:p text:style-name="common-al">3. Door middel van het plaatsen van het verkeersbord B6 van bijlage 1 van het RVV 1990, inclusief </text:p>
            <text:p text:style-name="common-al">het aanbrengen van haaientanden op de Rombosweg een voorrangsregeling in te stellen tussen de Rombosweg en de fietsstraat op de Rombosweg waarbij verkeer op de fietsstraat voorrang heeft op het verkeer op de Rombosweg vanuit noordelijke richting.</text:p>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
            <text:p text:style-name="common-al">Het bezwaarschrift dient te worden gericht aan Burgemeester en Wethouders, Commissie Bezwaarschriften, Postbus 20, 7500 AA te Enschede en moet de volgende elementen bevatten:</text:p>
            <text:list text:style-name="id1-3-2-2-1-53">
              <text:list-item text:style-override="id1-3-2-2-1-53-1">
                <text:number>•</text:number>
                <text:p text:style-name="al">uw naam en adres;</text:p>
              </text:list-item>
              <text:list-item text:style-override="id1-3-2-2-1-53-2">
                <text:number>•</text:number>
                <text:p text:style-name="al">de datum waarop u het bezwaarschrift schrijft;</text:p>
              </text:list-item>
              <text:list-item text:style-override="id1-3-2-2-1-53-3">
                <text:number>•</text:number>
                <text:p text:style-name="al">een omschrijving van het besluit waar het bezwaar tegen is gericht;</text:p>
              </text:list-item>
              <text:list-item text:style-override="id1-3-2-2-1-53-4">
                <text:number>•</text:number>
                <text:p text:style-name="al">de reden waarom u het er niet mee eens bent;</text:p>
              </text:list-item>
              <text:list-item text:style-override="id1-3-2-2-1-53-5">
                <text:number>•</text:number>
                <text:p text:style-name="al">uw handtekening;</text:p>
              </text:list-item>
              <text:list-item text:style-override="id1-3-2-2-1-53-6">
                <text:number>•</text:number>
                <text:p text:style-name="al">kopie van dit besluit</text:p>
              </text:list-item>
            </text:list>
            <text:p text:style-name="common-al"/>
            <text:p text:style-name="common-al">Het maken van bezwaar schorst niet de werking van dit besluit.</text:p>
            <text:p text:style-name="common-al"/>
            <text:p text:style-name="common-al">Bijlage:</text:p>
            <text:p text:style-name="common-al">- bebordingsplannen</text:p>
            <text:p text:style-name="last-al"/>
            <text:p text:style-name="tekst_bottom"/>
          </text:section>
        </text:section>
        <text:section text:name="regeling-sluiting_id1-3-2-3" text:style-name="regeling-sluiting">
          <text:section text:name="ondertekening_id1-3-2-3-1">
            <text:p><text:span text:style-name="functie">Aldus vastgesteld op 9 april 2018</text:span></text:p>
            <text:p><text:span text:style-name="functie"/></text:p>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W.B. Vochteloo,</text:span></text:p>
            <text:p><text:span text:style-name="functie">hoofd afdeling Bestemmen &amp; Vergun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8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68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68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aanleg bromfietspad Zuid Esmarkerrondweg te Enschede – fase 3</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681</meta:user-defined>
    <meta:user-defined meta:name="OVERHEIDop.StcrtID/DC.identifier">stcrt-2018-20681</meta:user-defined>
    <meta:user-defined meta:name="DCTERMS.alternative">Gemeente Enschede - aanleg bromfietspad - Zuid Esmarkerrondweg </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42PC 461</meta:user-defined>
    <meta:user-defined meta:name="OVERHEIDop.woonplaats">Enschede</meta:user-defined>
    <meta:user-defined meta:name="OVERHEIDop.straatnaam">Zuid Esmarkerrondweg</meta:user-defined>
    <meta:user-defined meta:name="OVERHEID.PostcodeHuisnummer/OVERHEIDop.postcodeHuisnummer">7542PC 44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G12a</meta:user-defined>
    <meta:user-defined meta:name="OVERHEIDop.verkeersbordcode">G12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9518 468769</meta:user-defined>
    <meta:user-defined meta:name="OVERHEID.EPSG28992/DC.spatial">259773 468857</meta:user-defined>
    <meta:user-defined meta:name="OVERHEIDop.versieInformatie"/>
  </office:meta>
</office:document-meta>
</file>