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Besluit beoordeling milieueffectrapportage– Burmadeweg 2-4 Zoeterwou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e Barle Farms (veehouderij) heeft een mededeling als bedoeld in artikel 7.16 van de Wet milieubeheer ingediend voor o.a. het wijzigingen van enkele stalsystemen en het wijzigen van het aantal en soort dieren.</text:p>
            <text:p text:style-name="common-al">De Omgevingsdienst heeft besloten dat door Die Barle Farms geen milieueffectrapportage</text:p>
            <text:p text:style-name="common-al">hoeft te worden opgesteld. De voorgenomen activiteit leidt niet tot belangrijke nadelige gevolgen voor het milieu. Hierdoor kan de aanvraag voor een omgevingsvergunning onderdeel milieu (verandering) in behandeling worden genomen. </text:p>
            <text:p text:style-name="common-al">
            <text:span text:style-name="nadrukvet">Stukken inzien</text:span>
          </text:p>
            <text:p text:style-name="common-al">De stukken liggen ter inzage van <text:span text:style-name="nadrukvet">donderdag 12 april 2018 tot en met woensdag 23 mei 2018</text:span> in het gemeentehuis in Zoeterwoude Dorp, maandag tot en met vrijdag van 9.00 uur tot 12.00 uur en op dinsdag op afspraak van 16.00 uur tot 19.00 uur.</text:p>
            <text:p text:style-name="common-al">
            <text:span text:style-name="nadrukvet">Rechtsbescherming</text:span>
          </text:p>
            <text:p text:style-name="common-al">Het m.e.r-beoordelingsbesluit is een voorbereidingsbeslissing in het kader van de vergunningprocedure. Dit houdt in dat u op dit moment geen zienswijze of beroep kunt indienen. Zienswijze en beroep indienen tegen het m.e.r-beoordelinsgbesluit is later wel mogelijk, namelijk in het kader van de vergunningprocedure. Van de ontwerpvergunning en de mogelijkheid van inspraak wordt op vergelijkbare wijze kennis worden gegeven.</text:p>
            <text:p text:style-name="common-al">
            <text:span text:style-name="nadrukvet">Inlichtingen</text:span>
          </text:p>
            <text:p text:style-name="common-al">Wilt u meer informatie? Neem dan contact op met de heer H. Beijerbergen via 071-4083240 of H.Beijerbergen@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8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8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8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Besluit beoordeling milieueffectrapportage– Burmadeweg 2-4 Zoeterwoude</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680</meta:user-defined>
    <meta:user-defined meta:name="OVERHEIDop.StcrtID/DC.identifier">stcrt-2018-20680</meta:user-defined>
    <meta:user-defined meta:name="OVERHEID.TaxonomieBeleidsagenda/OVERHEID.category">Natuur en milieu | Organisatie en beleid</meta:user-defined>
    <meta:user-defined meta:name="OVERHEIDop.referentienummer">2018048756</meta:user-defined>
    <meta:user-defined meta:name="DCTERMS.abstract">Besluit beoordeling milieueffectrapportage– Burmadeweg 2-4 Zoeterwoude</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West-Holland</meta:user-defined>
    <meta:user-defined meta:name="OVERHEID.PostcodeHuisnummer/OVERHEIDop.postcodeHuisnummer">2381NZ</meta:user-defined>
    <meta:user-defined meta:name="OVERHEIDop.woonplaats">Zoeterwoude</meta:user-defined>
    <meta:user-defined meta:name="OVERHEIDop.straatnaam">Burmad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6929 459385</meta:user-defined>
    <meta:user-defined meta:name="OVERHEIDop.versieInformatie"/>
  </office:meta>
</office:document-meta>
</file>