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Wagenstraat 115A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inrichting Wagenstraat 115A door het plaatsen van een reclame-uiting</text:p>
            <text:p text:style-name="common-al"/>
            <text:p text:style-name="common-al">Ons kenmerk: 20171630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15A </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Wagenstraat 115A te Den Haag</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2068</meta:user-defined>
    <meta:user-defined meta:name="OVERHEIDop.StcrtID/DC.identifier">stcrt-2018-2068</meta:user-defined>
    <meta:user-defined meta:name="OVERHEIDop.referentienummer">201716300/6592943</meta:user-defined>
    <meta:user-defined meta:name="DCTERMS.abstract">Het veranderen van de gevel van de horeca-inrichting Wagenstraat 115A door het plaatsen van een reclame-uiting. Deze bekendmaking bevat de activiteit(en): reclame apv, beschermd monument, bouw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2AS 11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8668523-v1-BM 180110 201716300 Wagen...|exb-2018-2147</meta:user-defined>
    <meta:user-defined meta:name="OVERHEID.EPSG28992/DC.spatial">81428.045 454624.495</meta:user-defined>
    <meta:user-defined meta:name="OVERHEIDop.versieInformatie"/>
  </office:meta>
</office:document-meta>
</file>