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Zuidoost - Moorvenweg 2-2a" (NL.IMRO.0153.BP0015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5 februari heeft de gemeenteraad -met toepassing van artikel 3.1 van de Wet ruimtelijke ordening- het bestemmingsplan Buitengebied Zuidoost – Moorvenweg 2-2a vastgesteld. </text:p>
            <text:p text:style-name="common-al">Dit plan heeft betrekking op een gebied dat globaal wordt begrensd door de Kwekkenboomweg, de Moorvenweg en de Loeksweg en voorziet in de functiewijziging van bestaande waardevolle schuren in een woonfunctie en een recreatieve functie, de mogelijkheid van de bouw van 2 trekkershutten en het planologisch vastleggen van de 10 camperplaatsen.</text:p>
            <text:p text:style-name="tussenkopcur">Inzien bestemmingsplan:</text:p>
            <text:p text:style-name="common-al">Het vastgestelde bestemmingsplan met de daarbij behorende stukken ligt met ingang van 12 april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51-0003" xlink:type="simple">http://www.ruimtelijkeplannen.nl/web-roo/?planidn=NL.IMRO.0153.BP00151-0003</text:a>
          </text:p>
            <text:p text:style-name="common-al">De bronbestanden kunnen worden gedownload via de webpagina</text:p>
            <text:p text:style-name="common-al">
            <text:a xlink:href="https://www.ruimtelijkeplannen.enschede.nl/plannen/NL.IMRO.0153.BP00151-/NL.IMRO.0153.BP00151-0003/" xlink:type="simple">https://www.ruimtelijkeplannen.enschede.nl/plannen/NL.IMRO.0153.BP00151-/NL.IMRO.0153.BP00151-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3 april tot en met 24 mei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Zuidoost - Moorvenweg 2-2a" (NL.IMRO.0153.BP00151-0003)</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76</meta:user-defined>
    <meta:user-defined meta:name="OVERHEIDop.StcrtID/DC.identifier">stcrt-2018-20676</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51-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4RE 35</meta:user-defined>
    <meta:user-defined meta:name="OVERHEIDop.woonplaats">Enschede</meta:user-defined>
    <meta:user-defined meta:name="OVERHEIDop.straatnaam">Kwekkeboomweg</meta:user-defined>
    <meta:user-defined meta:name="OVERHEID.PostcodeHuisnummer/OVERHEIDop.postcodeHuisnummer">7544RW</meta:user-defined>
    <meta:user-defined meta:name="OVERHEIDop.straatnaam">Moor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56 466546</meta:user-defined>
    <meta:user-defined meta:name="OVERHEID.EPSG28992/DC.spatial">256161 466578</meta:user-defined>
    <meta:user-defined meta:name="OVERHEID.EPSG28992/DC.spatial">256107 466478</meta:user-defined>
    <meta:user-defined meta:name="OVERHEIDop.versieInformatie"/>
  </office:meta>
</office:document-meta>
</file>