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ningsdag Midslan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5 april 2018        Nummer: 61109</text:p>
            <text:p text:style-name="al"/>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het Sint Jan’s Comité,</text:p>
            <text:p text:style-name="al"/>
            <text:p text:style-name="al">voor het houden van diverse activiteiten voor Koningsdag op 27 april 2018:</text:p>
            <text:p text:style-name="al"/>
            <text:p text:style-name="al">Overwegende dat hiervoor noodzakelijk is dat onderstaande wegen worden afgesloten voor het verkeer;</text:p>
            <text:p text:style-name="al"/>
          </text:section>
        </text:section>
        <text:section text:name="regeling-tekst_id1-3-2-2" text:style-name="regeling-tekst">
          <text:section text:name="tekst_id1-3-2-2-1" text:style-name="tekst">
            <text:p text:style-name="common-al">Besluit de volgende tijdelijke verkeersmaatregelen te nemen:</text:p>
            <text:p text:style-name="common-al"/>
            <text:p text:style-name="common-al">Op 27 april 2018 wordt van 09.00 uur tot 13.00 uur afgesloten voor alle verkeer behalve voetgangers:</text:p>
            <text:p text:style-name="common-al"/>
            <text:p text:style-name="common-al"> Gedeelte Oosterburen</text:p>
            <text:p text:style-name="common-al"> Gedeelte Heereweg</text:p>
            <text:p text:style-name="common-al"> Gedeelte Kallandspad</text:p>
            <text:p text:style-name="common-al"> Gedeelte Westerburen</text:p>
            <text:p text:style-name="common-al"> Gedeelte Zuidermiedenweg</text:p>
            <text:p text:style-name="common-al"> Botjelandweg</text:p>
            <text:p text:style-name="common-al"> Akkersweg</text:p>
            <text:p text:style-name="common-al"> Westerdam</text:p>
            <text:p text:style-name="common-al"> Brouwershoekweg</text:p>
            <text:p text:style-name="common-al"> Zuid Midslandweg </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common-al"/>
            <text:p text:style-name="common-al"/>
            <text:p text:style-name="common-al"/>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 Otter-Wouda,</text:span></text:p>
            <text:p><text:span text:style-name="functie">teamleider Publiek</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5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5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5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oningsdag Midsland 2018</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653</meta:user-defined>
    <meta:user-defined meta:name="OVERHEIDop.StcrtID/DC.identifier">stcrt-2018-20653</meta:user-defined>
    <meta:user-defined meta:name="DCTERMS.alternative">Gemeente Terschelling - Tijdelijk verkeersbesluit op 27 april voor een groot aantal straten in Midsland ten behoeve van Koningsdag 2018 - Midsland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HS 22</meta:user-defined>
    <meta:user-defined meta:name="OVERHEIDop.woonplaats">Midsland</meta:user-defined>
    <meta:user-defined meta:name="OVERHEIDop.straatnaam">Heere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8/61109</meta:user-defined>
    <meta:user-defined meta:name="DCTERMS.abstract">Tijdelijk verkeersbesluit van 09.00 - 13.00 uur op 27 april 2018 voor een groot aantal straten ten behoeve van Koningsdag 2018</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87 599942</meta:user-defined>
    <meta:user-defined meta:name="OVERHEIDop.versieInformatie"/>
  </office:meta>
</office:document-meta>
</file>