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071, Oostelijke Schootsvelden, 6131 HG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rinrichten oostelijke schootsvelden, fase 3; buitengracht</text:p>
            <text:p text:style-name="common-al">Locatie: Oostelijke Schootsvelden, 6131 HG te Sittard </text:p>
            <text:p text:style-name="common-al">Datum ter inzage legging: 12 april 2018</text:p>
            <text:p text:style-name="common-al">Dossiernummer: Om18.0071</text:p>
            <text:p text:style-name="common-al"/>
            <text:p text:style-name="common-al">Het hierboven vermelde ontwerpbesluit en de hierbij behorende stukken liggen met ingang van 12 april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71, Oostelijke Schootsvelden, 6131 HG te Sittard (uitgebreide voorbereidingsprocedur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51</meta:user-defined>
    <meta:user-defined meta:name="OVERHEIDop.StcrtID/DC.identifier">stcrt-2018-2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36 334272</meta:user-defined>
    <meta:user-defined meta:name="OVERHEIDop.versieInformatie"/>
  </office:meta>
</office:document-meta>
</file>