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1e fase herontwikkeling recreatiepark Duinlaan 1 in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Duinlaan1fase1-VA01</text:p>
            <text:p text:style-name="common-al">Burgemeester en wethouders van de gemeente Loon op Zand maken bekend dat zij op grond van artikel 2.12, lid 1, sub a, onder 3 en artikel 3.10 van de Wet algemene bepalingen omgevingsrecht op 6 april 2018 een omgevingsvergunning 1<text:span text:style-name="sup">e</text:span> fase hebben verleend voor het realiseren van 104 recreatieverblijven op het recreatiepark aan de Duinlaan 1 te Kaatsheuvel. Het bestaande recreatiepark, camping Duinlust, wordt met het plan herontwikkeld tot Landal Parck Kaatsheuvel.</text:p>
            <text:p text:style-name="common-al">De omgevingsvergunning 1<text:span text:style-name="sup">e</text:span> fase is verleend voor de activiteit ‘Handelen in strijd met regels ruimtelijke ordening’ (planologisch strijdig gebruik), vergunningnummer: U1 20171232.</text:p>
            <text:p text:style-name="tussenkopcur">
            <text:span text:style-name="nadrukvet">Vergunning inzien</text:span>
          </text:p>
            <text:p text:style-name="common-al">U kunt de vergunning inzien. Dit geldt ook voor de stukken die daar bij horen. U kunt dit doen in de periode van donderdag 12 april 2018 tot en met woensdag 23 mei 2018. U kunt terecht in Het Klavier, Anton Pieckplein 1 te Kaatsheuvel. Maak hiervoor een afspraak via telefoonnummer 0416-289111 of bij de informatiebalie in Het Klavier. Ook kunt u de stukken bekijken via www.loonopzand.nl en www.ruimtelijkeplannen.nl.</text:p>
            <text:p text:style-name="tussenkopcur">
            <text:span text:style-name="nadrukvet">Beroep</text:span>
          </text:p>
            <text:p text:style-name="common-al">Tegen de vergunning kan binnen de genoemde termijn beroep worden ingesteld door:</text:p>
            <text:list text:style-name="id1-3-2-1-1-8">
              <text:list-item text:style-override="id1-3-2-1-1-8-1">
                <text:number>•</text:number>
                <text:p text:style-name="al">belanghebbenden die op tijd een zienswijze hebben gegeven over het besluit;</text:p>
              </text:list-item>
              <text:list-item text:style-override="id1-3-2-1-1-8-2">
                <text:number>•</text:number>
                <text:p text:style-name="al">belanghebbenden die aan kunnen tonen dat zij redelijkerwijs niet in staat zijn geweest een zienswijze in te dienen.</text:p>
              </text:list-item>
            </text:list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</text:p>
            <text:p text:style-name="common-al">Een beroepschrift schorst de werking van het besluit niet. Als u dit wenst kunt u, tegelijk met de indiening van uw beroepschrift, een voorlopige voorziening aanvragen bij de rechtbank.</text:p>
            <text:p text:style-name="tussenkopcur">
            <text:span text:style-name="nadrukvet">Wilt u meer Informatie?</text:span>
          </text:p>
            <text:p text:style-name="last-al">Neem dan contact op met G. van de Vrande van de afdeling Ruimtelijke Ontwikkeling. Hij is bereikbaar via telefoonnummer: 0416-289342,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2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6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6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1e fase herontwikkeling recreatiepark Duinlaan 1 in Kaatsheuv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20628</meta:user-defined>
    <meta:user-defined meta:name="OVERHEIDop.StcrtID/DC.identifier">stcrt-2018-206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OVDuinlaan1fase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N 1</meta:user-defined>
    <meta:user-defined meta:name="OVERHEIDop.woonplaats">Kaatsheuvel</meta:user-defined>
    <meta:user-defined meta:name="OVERHEIDop.straatnaam">Dui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922 407712</meta:user-defined>
    <meta:user-defined meta:name="OVERHEIDop.versieInformatie"/>
  </office:meta>
</office:document-meta>
</file>