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egerplaats Ermelo (26H23), Leuvenumseweg 88 te Ermelo, Inspectie Leefomgeving en Transport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 3852AV te Ermelo</text:p>
      <text:p text:style-name="ifm_p_ifm">Activiteit: Bouwen</text:p>
      <text:p text:style-name="ifm_p_ifm">Voor: Het veranderen van de brandcompartimentering van gebouw 171</text:p>
      <text:p text:style-name="ifm_p_ifm">Aanvraagdatum: 8 januari 2018</text:p>
      <text:p text:style-name="ifm_p_ifm">Zaaknummer: 2018/0207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062</text:span><text:tab/>24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062</text:span><text:tab/>24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egerplaats Ermelo (26H23), Leuvenumseweg 88 te Ermelo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0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Aanvraag omgevingsvergunning Legerplaats Ermelo (26H23), Leuvenumseweg 88 te Ermelo, Inspectie Leefomgeving en Transport</meta:user-defined>
    <meta:user-defined meta:name="DCTERMS.W3CDTF/DCTERMS.available">2018-01-24</meta:user-defined>
    <meta:user-defined meta:name="OVERHEIDop.Ruimtelijkplan/OVERHEIDop.bekendmakingBetreffendePlan"/>
  </office:meta>
</office:document-meta>
</file>