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1<text:span text:style-name="sup">e</text:span> lid onder a sub 3 Wabo een uitgebreide omgevingsvergunning willen verlenen voor het verplaatsen en vernieuwen van een machineberging ten behoeve van Boermarke Lheebroek op een perceel nabij Lheebroek 18 in Dwingeloo (zaaknummer 203369 en planidentificatie NL.IMRO.1701.509.AFWnabijLhbrk18). </text:p>
            <text:p text:style-name="common-al">
            <text:span text:style-name="nadrukvet">Ter inzage</text:span>: het ontwerp van de omgevingsvergunning met bijbehorende stukken en het ontwerp van de verklaring van geen bedenkingen zijn op afspraak in te zien in het gemeentehuis in Diever. Het ontwerp is ook te zien op www.ruimtelijkeplannen.nl. </text:p>
            <text:p text:style-name="common-al">
            <text:span text:style-name="nadrukvet">Zienswijze</text:span>: vanaf 12 april 2018 tot en met 23 mei 2018 kan een ieder zijn of haar zienswijze schriftelijk of mondeling kenbaar maken. Een schriftelijke zienswijze stuurt u aan het college van Westerveld, Postbus 50, 7970 AB Havelte. Graag het zaaknummer 203369 vermelden. Voor het maken van een mondelinge zienswijze kan een afspraak worden gemaakt via telefoonnummer 14 0521. </text:p>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en verklaring van geen bedenking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601</meta:user-defined>
    <meta:user-defined meta:name="OVERHEIDop.StcrtID/DC.identifier">stcrt-2018-20601</meta:user-defined>
    <meta:user-defined meta:name="OVERHEID.TaxonomieBeleidsagenda/OVERHEID.category">Ruimte en infrastructuur | Organisatie en beleid</meta:user-defined>
    <meta:user-defined meta:name="OVERHEIDop.referentienummer">20336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L 18</meta:user-defined>
    <meta:user-defined meta:name="OVERHEIDop.woonplaats">Dwingeloo</meta:user-defined>
    <meta:user-defined meta:name="OVERHEIDop.straatnaam">Lheebr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982 540437</meta:user-defined>
    <meta:user-defined meta:name="OVERHEIDop.versieInformatie"/>
  </office:meta>
</office:document-meta>
</file>