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Zocherstraat 4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met het identificatie nummer NL.IMRO.0392.OV5120006-on01.</text:p>
            <text:p text:style-name="tussenkopcur">
            <text:span text:style-name="nadrukcur">Project</text:span>
          </text:p>
            <text:p text:style-name="common-al">Er is onder nummer 2016-08739 een omgevingsvergunning aangevraagd voor het (ver)bouwen van zes appartementen boven een bestaande garage op het perceel Zocherstraat 4 te Haarlem. De aanvraag omgevingsvergunning heeft betrekking op de activiteiten:</text:p>
            <text:list text:style-name="id1-3-2-1-1-4">
              <text:list-item text:style-override="id1-3-2-1-1-4-1">
                <text:number>-</text:number>
                <text:p text:style-name="al">het bouwen van een bouwwerk (activiteit bouwen);</text:p>
              </text:list-item>
              <text:list-item text:style-override="id1-3-2-1-1-4-2">
                <text:number>-</text:number>
                <text:p text:style-name="al">het bouwen en/of gebruiken van gronden of bouwwerken in strijd met een bestemmingsplan, een exploitatieplan of een voorbereidingsbesluit (activiteit handelen in strijd met regels ruimtelijke ordening).</text:p>
              </text:list-item>
            </text:list>
            <text:p text:style-name="tussenkopcur">
            <text:span text:style-name="nadrukcur">Ter inzage</text:span>
          </text:p>
            <text:p text:style-name="common-al">De ontwerp-omgevingsvergunning en de bijbehorende relevante stukken liggen vanaf 12 april 2018 tot en met 23 mei 2018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www.haarlem.nl of telefoonnummer 14023. Tussen 9.00 en 11.00 uur kunt u zonder afspraak terecht in de publiekshal. Wij adviseren u bij het maken van de afspraak rekening te houden met de termijn waarbinnen zienswijzen kunnen worden ingediend.</text:p>
            <text:p text:style-name="tussenkopcur">
            <text:span text:style-name="nadrukcur">Zienswijze</text:span>
          </text:p>
            <text:p text:style-name="common-al">U kunt uw zienswijzen schriftelijk of mondeling gedurende de termijn van ter inzage legging indienen, dus vanaf 12 april 2018 tot en met 23 mei 2018. De gemeente betrekt uw zienswijzen bij het nemen van een definitief besluit.</text:p>
            <text:p text:style-name="common-al">U kunt uw zienswijzen schriftelijk indienen bij: het college van Burgemeester en wethouders van Haarlem, t.a.v. de afdeling VVH/Omgevingsvergunn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 14023. </text:p>
            <text:p text:style-name="last-al">Let op: alleen diegenen die tijdig zienswijzen hebben ingediend en (daarnaast) belanghebbenden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Zocherstraat 4 te Haarlem</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00</meta:user-defined>
    <meta:user-defined meta:name="OVERHEIDop.StcrtID/DC.identifier">stcrt-2018-20600</meta:user-defined>
    <meta:user-defined meta:name="OVERHEID.TaxonomieBeleidsagenda/OVERHEID.category">Ruimte en infrastructuur | Organisatie en beleid</meta:user-defined>
    <meta:user-defined meta:name="OVERHEIDop.Ruimtelijkplan/OVERHEIDop.bekendmakingBetreffendePlan">NL.IMRO.0392.OV5120006-on01</meta:user-defined>
    <meta:user-defined meta:name="OVERHEIDop.referentienummer">2016-08739</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DJ 4</meta:user-defined>
    <meta:user-defined meta:name="OVERHEIDop.woonplaats">Haarlem</meta:user-defined>
    <meta:user-defined meta:name="OVERHEIDop.straatnaam">Zoch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220 489399</meta:user-defined>
    <meta:user-defined meta:name="OVERHEIDop.versieInformatie"/>
  </office:meta>
</office:document-meta>
</file>