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30524, Rijnstraat (hoek Cor Gehrel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omgevingsvergunning Rijnstraat (hoek Cor Gehrelslaan).</text:p>
            <text:p text:style-name="common-al">Het college van burgemeester en wethouders van Eindhoven maakt op grond van artikel 3.12 van de Wet algemene bepalingen omgevingsrecht bekend dat zij het voornemen hebben om een omgevingsvergunning te verlenen voor:</text:p>
            <text:p text:style-name="common-al">Oprichten van een dierenverblijf en opslagruimte</text:p>
            <text:p text:style-name="common-al">Rijnstraat (hoek Cor Gehrelslaan)</text:p>
            <text:p text:style-name="common-al">Zaaknummer.V17/30524</text:p>
            <text:p text:style-name="common-al">De aanvraag, ontwerpbeschikking en de bijbehorende stukken liggen vanaf 12 april 2018 tot 23 mei 2018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text:p>
            <text:p text:style-name="common-al">
            <text:a xlink:href="http://www.ruimtelijkeplannen.nl/web-roo/?planidn=NL.IMRO.0772.OVV1730524-0201" xlink:type="simple">http://www.ruimtelijkeplannen.nl/web-roo/?planidn=NL.IMRO.0772.OVV1730524-0201</text:a>
          </text:p>
            <text:p text:style-name="common-al">De bronbestanden zijn beschikbaar via:</text:p>
            <text:p text:style-name="common-al">
            <text:a xlink:href="http://www.eindhoven.nl/ruimtelijkeplannen/plannen/NL.IMRO.0772.OVV1730524-/NL.IMRO.0772.OVV1730524-0201/" xlink:type="simple">www.eindhoven.nl/ruimtelijkeplannen/plannen/NL.IMRO.0772.OVV1730524-/NL.IMRO.0772.OVV1730524-0201/</text:a>
          </text:p>
            <text:p text:style-name="common-al">De naam is: oprichten van een dierenverblijf en opslagruimte</text:p>
            <text:p text:style-name="common-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9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9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9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30524, Rijnstraat (hoek Cor Gehrelslaan)</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595</meta:user-defined>
    <meta:user-defined meta:name="OVERHEIDop.StcrtID/DC.identifier">stcrt-2018-20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6AP 76</meta:user-defined>
    <meta:user-defined meta:name="OVERHEIDop.woonplaats">Eindhoven</meta:user-defined>
    <meta:user-defined meta:name="OVERHEIDop.straatnaam">Rij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904 387770</meta:user-defined>
    <meta:user-defined meta:name="OVERHEIDop.versieInformatie"/>
  </office:meta>
</office:document-meta>
</file>