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aan Heli Service International GmbH van het verbod VFR-vluchten uit te voeren buiten de daglichtperiode, Ministerie van Infrastructuur en Waterstaat </text:h>
      <text:p text:style-name="ifm_p_font.italic_mt.7.4mm_ifm">Datum: 8 januari 2018</text:p>
      <text:p text:style-name="ifm_p_font.italic_ifm">Nummer: ILT-2018/4031</text:p>
      <text:p text:style-name="ifm_p_mt.3.7mm_ifm">DE MINISTER VAN INFRASTRUCTUUR EN WATERSTAAT,</text:p>
      <text:p text:style-name="ifm_p_mt.3.7mm_ifm">Handelende in overeenstemming met de Minister van Defensie;</text:p>
      <text:p text:style-name="ifm_p_mt.3.7mm_ifm">Gelezen het verzoek om ontheffing d.d. 22 december 2017 van Heli Service International GmbH, adres: Gorch-Fock-Strasse 105, 26721 Emden, Duitsland, contactpersoon: de heer R. van Ravenzwaaij, tel.: +49 4921 3680 130, e-mail: r.vanravenzwaaij@heliservice.de;</text:p>
      <text:p text:style-name="ifm_p_mt.3.7mm_ifm">Overwegende:</text:p>
      <text:p text:style-name="ifm_p_mt.3.7mm_ifm">dat het doel van de vluchten is het vervoeren van zowel vracht als passagiers naar het windmolenpark Global Tech I, gelegen in het Duitse deel van de Noordzee binnen de Amsterdam Flight Information Region (FIR) buiten de daglichtperiode;</text:p>
      <text:p text:style-name="ifm_p_mt.3.7mm_ifm">dat vluchten buiten de daglichtperiode volgens artikel 18 van het Besluit luchtverkeer 2014 verboden zijn;</text:p>
      <text:p text:style-name="ifm_p_mt.3.7mm_ifm">dat wel ontheffing mogelijk is onder de voorwaarden van paragraaf SERA.5005, onder c, van de bijlage bij verordening (EU) nr. 923/2012;</text:p>
      <text:p text:style-name="ifm_p_mt.3.7mm_ifm">dat aan de vrijstelling of ontheffing voorschriften kunnen worden verbonden;</text:p>
      <text:p text:style-name="ifm_p_mt.3.7mm_ifm">dat de vrijstelling of ontheffing onder beperkingen kan worden verleend;</text:p>
      <text:p text:style-name="ifm_p_mt.3.7mm_ifm">dat het maatschappelijk belang bij de uit te voeren vluchten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Agusta Westland AW-139 met als registratie D-HHMH, D-HHSH of D-HHXH, Agusta Westland AW-169 met als registratie D-HHTJ of D-HHFJ, of een vergelijkbaar vervangende helikopter in gebruik bij Heli Service International GmbH, waarmee een VFR-vlucht wordt uitgevoerd buiten de daglichtperiode voor het vervoeren van passagiers en vracht naar het windmolenpark Global Tech I, gelegen in het Duitse deel van de Noordzee binnen de Amsterdam Flight Information Region (FIR).</text:p>
      <text:h text:style-name="ifm_p_font.bold_mt.5.08mm_page.keep-with-next_ifm" text:outline-level="2">Artikel<text:s/>2<text:s/></text:h>
      <text:p text:style-name="ifm_p_mt.4.23mm_ifm">Aan de gezagvoerder van een in artikel 1 genoemd luchtvaartuig wordt van 8 januari 2018 tot en met 31 januari 2019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conform Part CAT, subpart IDE.H;</text:p>
      <text:p text:style-name="ifm_p_indent.-7mm_mleft.7mm_ifm">b.<text:tab/>de gezagvoerder beschikt over een geldige CPL met bevoegdverklaring IR;</text:p>
      <text:p text:style-name="ifm_p_indent.-7mm_mleft.7mm_ifm">c.<text:tab/>vóór de vlucht wordt tijdig een vliegplan ingediend; hiervoor dient men tijdig te coördineren met de Operationele Helpdesk LVNL, tel.: 020-4062201 (0700-1700 LT); fax: 020-4063672; e-mail: ops_helpdesk@lvnl.nl;</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vóór de aanvang van de vlucht worden ingelicht de meldkamer van de Landelijke eenheid, afdeling Luchtvaart (tel.: +31 88-6623616 of fax: +31 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8 januari 2018 en vervalt met ingang van 31 januari 2019, tenzij deze voortijdig wordt ingetrokken.</text:p>
      <text:p text:style-name="ifm_p_font.italic_mt.3.7mm_ifm">DE MINISTER VAN INFRASTRUCTUUR EN WATERSTAAT,<text:line-break/>namens deze,<text:line-break/>DE INSPECTEUR ILT/LUCHTVAART,<text:line-break/>G.<text:s/>Kruiswijk<text:line-break/>Senior Inspecteur</text:p>
      <text:p text:style-name="ifm_p_mt.3.7mm_ifm"><text:span text:style-name="ifm_span_font.bold_ifm">Bezwaarmogelijkheid</text:span></text:p>
      <text:p text:style-name="ifm_p_mt.3.7mm_ifm">Tegen dit besluit kunt u binnen een termijn van zes weken na dagtekening, ingaande de dag ná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De ontheffing wordt verleend aan Heli Service International GmbH zodat zij tijdens vluchten onder de zichtvliegregels (VFR) in het donker vluchten kunnen uitvoeren naar het windmolenpark Global Tech I, gelegen in het Duitse deel van de Noordzee binnen de Amsterdam Flight Information Region (FIR). Deze vluchten zijn bedoeld om zowel noodzakelijke goederen als (onderhouds)personeel te transporteren naar het transformatorstation van het windmolenpark Global Tech I. De helikopterlandingsplaats is uitgerust met apparatuur waarmee vluchten buiten de daglichtperiode op een verantwoorde wijze kunnen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59</text:span><text:tab/>1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59</text:span><text:tab/>1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aan Heli Service International GmbH van het verbod VFR-vluchten uit te voeren buiten de daglichtperiode, Ministerie van Infrastructuur en Waterstaat</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aan Heli Service International GmbH van het verbod VFR-vluchten uit te voeren buiten de daglichtperiode, Ministerie van Infrastructuur en Waterstaat</meta:user-defined>
    <meta:user-defined meta:name="DCTERMS.W3CDTF/DCTERMS.available">2018-01-16</meta:user-defined>
  </office:meta>
</office:document-meta>
</file>