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nominatieregels voor fysieke transmissierechten, Autoriteit Consument en Markt.</text:h>
      <text:h text:style-name="ifm_p_font.bold_mt.5.08mm_page.keep-with-next_ifm" text:outline-level="3">Zaaknummer<text:s/>ACM/17/031379<text:s/></text:h>
      <text:p text:style-name="ifm_p_mt.4.23mm_indent.-7mm_mleft.7mm_ifm">1.<text:tab/>Op 18 oktober 2017 heeft TenneT TSO B.V. de Autoriteit Consument en Markt (hierna: ACM) verzocht om goedkeuring van het voorstel voor nominatieregels voor fysieke transmissierechten voor de biedzonegrens Nederland – Luxemburg/Duitsland.</text:p>
      <text:p text:style-name="ifm_p_indent.-7mm_mleft.7mm_ifm">2.<text:tab/>Op grond van artikel 36 van Verordening 2016/1719 (FCA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10 april 2018. Het besluit treedt in werking op dezelfde dag.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582</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582</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nominatieregels voor fysieke transmissierecht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8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nominatieregels voor fysieke transmissierechten, Autoriteit Consument en Markt.</meta:user-defined>
    <meta:user-defined meta:name="DCTERMS.W3CDTF/DCTERMS.available">2018-04-10</meta:user-defined>
  </office:meta>
</office:document-meta>
</file>