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7-3">
      <text:list-level-style-bullet text:bullet-char="∘" text:level="1">
        <style:list-level-properties text:min-label-width="10mm"/>
      </text:list-level-style-bullet>
    </text:list-style>
    <text:list-style style:name="id1-3-2-1-1-5-17-3-1">
      <text:list-level-style-bullet text:bullet-char="∘" text:level="1">
        <style:list-level-properties text:min-label-width="10mm"/>
      </text:list-level-style-bullet>
    </text:list-style>
    <text:list-style style:name="id1-3-2-1-1-5-17-3-2">
      <text:list-level-style-bullet text:bullet-char="∘" text:level="1">
        <style:list-level-properties text:min-label-width="10mm"/>
      </text:list-level-style-bullet>
    </text:list-style>
    <text:list-style style:name="id1-3-2-1-1-5-17-3-3">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uitbreidingparkeerterrein Spoo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het parkeerterrein gelegen is nabij het NS-treinstation;</text:p>
              </text:list-item>
              <text:list-item text:style-override="id1-3-2-1-1-5-2">
                <text:number>-</text:number>
                <text:p text:style-name="al">het parkeerterrein beschikt op dit moment over 50 parkeerplaatsen;</text:p>
              </text:list-item>
              <text:list-item text:style-override="id1-3-2-1-1-5-3">
                <text:number>-</text:number>
                <text:p text:style-name="al">het parkeerterrein dagelijks vol staat;</text:p>
              </text:list-item>
              <text:list-item text:style-override="id1-3-2-1-1-5-4">
                <text:number>-</text:number>
                <text:p text:style-name="al">veel reizigers parkeren hun auto daarom in de directe omgeving van het station wat voor parkeeroverlast in de omliggende straten zorgt;</text:p>
              </text:list-item>
              <text:list-item text:style-override="id1-3-2-1-1-5-5">
                <text:number>-</text:number>
                <text:p text:style-name="al">uitbreiding parkeerterrein noodzakelijk is vanwege de huidige parkeerdruk maar ook vooruitlopend op de ontwikkelingen van de stationsomgeving de komen jaren;</text:p>
              </text:list-item>
              <text:list-item text:style-override="id1-3-2-1-1-5-6">
                <text:number>-</text:number>
                <text:p text:style-name="al">op het parkeerterrein 100 parkeerplaatsen gerealiseerd worden;</text:p>
              </text:list-item>
              <text:list-item text:style-override="id1-3-2-1-1-5-7">
                <text:number>-</text:number>
                <text:p text:style-name="al">een verkeerscirculatie noodzakelijk is op het parkeerterrein om de doorstroming en verkeersveiligheid bij de in- en uitgangen van het parkeerterrein te kunnen waarborgen;</text:p>
              </text:list-item>
              <text:list-item text:style-override="id1-3-2-1-1-5-8">
                <text:number>-</text:number>
                <text:p text:style-name="al">op het huidige parkeerterrein geen algemene gehandicaptenparkeerplaatsen aanwezig;</text:p>
              </text:list-item>
              <text:list-item text:style-override="id1-3-2-1-1-5-9">
                <text:number>-</text:number>
                <text:p text:style-name="al">het wenselijk is dat personen met mobiliteitsbeperkingen (in het bezit van een gehandicaptenparkeerkaart) gebruik kunnen maken van de parkeerterrein;</text:p>
              </text:list-item>
              <text:list-item text:style-override="id1-3-2-1-1-5-10">
                <text:number>-</text:number>
                <text:p text:style-name="al">het elektrisch rijden de komende jaren, naar verwachting, verder zal toenemen;</text:p>
              </text:list-item>
              <text:list-item text:style-override="id1-3-2-1-1-5-11">
                <text:number>-</text:number>
                <text:p text:style-name="al">gemeente Etten-Leur een overeenkomst heeft met Allego voor het kosteloos plaatsen van oplaadpunten om zo het rijden met elektrische auto’s te stimuleren;</text:p>
              </text:list-item>
              <text:list-item text:style-override="id1-3-2-1-1-5-12">
                <text:number>-</text:number>
                <text:p text:style-name="al">oplaadpunten op strategische plaatsen binnen de gemeente geplaatst dienen te worden, zodat zoveel mogelijk mensen hiervan gebruik kunnen maken;</text:p>
              </text:list-item>
              <text:list-item text:style-override="id1-3-2-1-1-5-13">
                <text:number>-</text:number>
                <text:p text:style-name="al">het parkeerterrein in nabij de NS-station een strategische locatie is vanwege de ligging van het parkeerterrein op korte afstand van het centrum en NS-station;</text:p>
              </text:list-item>
              <text:list-item text:style-override="id1-3-2-1-1-5-14">
                <text:number>-</text:number>
                <text:p text:style-name="al">het wenselijk is, zo niet noodzakelijk, dat er op openbare locaties voldoende mogelijkheden aanwezig zijn om deze elektrische auto’s op te laden c.q. dat er voldoende oplaadpunten beschikbaar zijn;</text:p>
              </text:list-item>
              <text:list-item text:style-override="id1-3-2-1-1-5-15">
                <text:number>-</text:number>
                <text:p text:style-name="al">er per oplaadpunt twee elektrische auto’s kunnen worden opgeladen;</text:p>
              </text:list-item>
              <text:list-item text:style-override="id1-3-2-1-1-5-16">
                <text:number>-</text:number>
                <text:p text:style-name="al">het wenselijk is om per oplaadpunt één parkeervak te reserveren voor het opladen van elektrische auto's, om de parkeerdruk op de locatie niet onnodig te belasten;</text:p>
              </text:list-item>
              <text:list-item text:style-override="id1-3-2-1-1-5-17">
                <text:number>-</text:number>
                <text:p text:style-name="al">het wenselijk is voor de veiligheid, het beschermen van weggebruikers en passagiers, het in stand houden van de weg, het waarborgen van de vrijheid van het verkeer op het parkeerterrein aan de Spoorlaan om:</text:p>
                <text:list text:style-name="id1-3-2-1-1-5-17-3">
                  <text:list-item text:style-override="id1-3-2-1-1-5-17-3-1">
                    <text:number>∘</text:number>
                    <text:p text:style-name="al">twee algemene gehandicaptenparkeerplaatsen aan te wijzen;</text:p>
                  </text:list-item>
                  <text:list-item text:style-override="id1-3-2-1-1-5-17-3-2">
                    <text:number>∘</text:number>
                    <text:p text:style-name="al">een parkeerplaats voor een oplaadpunt voor elektrische auto’s te reserveren;</text:p>
                  </text:list-item>
                  <text:list-item text:style-override="id1-3-2-1-1-5-17-3-3">
                    <text:number>∘</text:number>
                    <text:p text:style-name="al">een verplichte rijrichting instellen op het parkeerterrein;</text:p>
                  </text:list-item>
                </text:list>
              </text:list-item>
              <text:list-item text:style-override="id1-3-2-1-1-5-18">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19">
                <text:number>-</text:number>
                <text:p text:style-name="al">het parkeerterrein aan de Spoorlaan in eigendom, beheer en onderhoud is van de gemeente Etten-Leur;</text:p>
              </text:list-item>
              <text:list-item text:style-override="id1-3-2-1-1-5-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2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aanwijzen van twee algemene gehandicaptenparkeerplaatsen op het parkeerterrein aan de zijde van het voetpad richting de NS-station door middel van het plaatsen van de borden E06 (algemene gehandicaptenparkeerplaats)</text:p>
              </text:list-item>
              <text:list-item text:style-override="id1-3-2-1-2-3-2">
                <text:number>2.</text:number>
                <text:p text:style-name="al">de parkeerplaats naast de algemene gehandicaptenparkeerplaatsen te reserveren voor een oplaadpunt voor elektrische auto’s door middel van het plaatsen van het bord E4</text:p>
              </text:list-item>
              <text:list-item text:style-override="id1-3-2-1-2-3-3">
                <text:number>3.</text:number>
                <text:p text:style-name="al">instellen van een verplicht rijrichting voor het parkeerterrein door het plaatsen van het bord C04 (eenrichtingsweg) bij de ingang aan de zijde van de tankstation, het plaatsen van het bord C04r (eenrichtingsweg rechts) op het parkeerterrein bij de middelste ingang en het plaatsen van het bord C02 ( eenrichtingsweg, in deze richting gesloten voor voertuigen) aan de oost-zijde van het parkeerterrein;</text:p>
              </text:list-item>
              <text:list-item text:style-override="id1-3-2-1-2-3-4">
                <text:number>4.</text:number>
                <text:p text:style-name="al">de parkeervakken op het parkeerterrein aan de Spoorlaan aan te wijzen als parkeergelegenheid door middel van het plaatsen van bord E04;</text:p>
              </text:list-item>
            </text:list>
            <text:p text:style-name="al"> </text:p>
            <text:p text:style-name="al">Een en ander overeenkomstig de bij dit besluit gevoegde tekening</text:p>
            <text:p text:style-name="al"> </text:p>
            <text:p text:style-name="al"/>
          </text:section>
        </text:section>
        <text:section text:name="regeling-tekst_id1-3-2-2" text:style-name="regeling-tekst">
          <text:section text:name="tekst_id1-3-2-2-1" text:style-name="tekst">
            <text:p text:style-name="tussenkopcur">Etten-Leur, 4 april 2018</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uitbreidingparkeerterrein Spoorlaa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65</meta:user-defined>
    <meta:user-defined meta:name="OVERHEIDop.StcrtID/DC.identifier">stcrt-2018-20565</meta:user-defined>
    <meta:user-defined meta:name="DCTERMS.alternative">Gemeente Etten-Leur - uitbreiding parkeerterrein - Spoor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2XP 46</meta:user-defined>
    <meta:user-defined meta:name="OVERHEIDop.woonplaats">Etten-Leur</meta:user-defined>
    <meta:user-defined meta:name="OVERHEIDop.straatnaam">Spoo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1680</meta:user-defined>
    <meta:user-defined meta:name="OVERHEID.EPSG28992/DC.spatial">103084 398764</meta:user-defined>
    <meta:user-defined meta:name="OVERHEIDop.versieInformatie"/>
  </office:meta>
</office:document-meta>
</file>