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6</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Johannes Postkazerne (16G02), Johannes Postweg 7, Darp (gemeente Westerveld),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Johannes Postkazerne (16G02)</text:p>
      <text:p text:style-name="ifm_p_ifm">Adres: Johannes Postweg 7, 7973 JB Darp (gemeente Westerveld)</text:p>
      <text:p text:style-name="ifm_p_ifm">Locatie: Bouwen</text:p>
      <text:p text:style-name="ifm_p_ifm">Voor: Het veranderen van de brandcompartimentering in gebouw 140</text:p>
      <text:p text:style-name="ifm_p_ifm">Aanvraagdatum: 29 november 2017</text:p>
      <text:p text:style-name="ifm_p_ifm">Besluitdatum: 9 januari 2018</text:p>
      <text:p text:style-name="ifm_p_ifm">Bekendmaking: 10 januari 2018</text:p>
      <text:p text:style-name="ifm_p_ifm">Zaaknummer: 2017/0193</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56</text:span><text:tab/>23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56</text:span><text:tab/>23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verleend Johannes Postkazerne (16G02), Johannes Postweg 7, Darp (gemeente Westerveld),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7973JB7</meta:user-defined>
    <meta:user-defined meta:name="OVERHEIDop.StcrtID/DCTERMS.isReplacedBy"/>
    <meta:user-defined meta:name="OVERHEIDop.StcrtID/DCTERMS.requires"/>
    <meta:user-defined meta:name="OVERHEIDop.pagina"/>
    <meta:user-defined meta:name="OVERHEIDop.StcrtID/DC.identifier">stcrt-2018-20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5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mgevingsvergunning verleend Johannes Postkazerne (16G02), Johannes Postweg 7, Darp (gemeente Westerveld), Inspectie Leefomgeving en Transport</meta:user-defined>
    <meta:user-defined meta:name="DCTERMS.W3CDTF/DCTERMS.available">2018-01-23</meta:user-defined>
    <meta:user-defined meta:name="OVERHEIDop.Ruimtelijkplan/OVERHEIDop.bekendmakingBetreffendePlan"/>
  </office:meta>
</office:document-meta>
</file>