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Hoogeveenseweg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besloten heeft toepassing te geven aan artikel 2.12 lid l sub a onder 3 van de Wabo alsmede toestemming te verlenen voor een aantal activiteiten zoals opgenomen in het Activiteitenbesluit milieubeheer door middel van het verlenen van een omgevingsvergunning beperkte milieutoets ter verwezenlijking van het oprichten van een zoogkoeienstal, gelegen aan de Hoogeveenseweg (sektie K, nr.152/153) te Noordwijk (2017001636).</text:p>
            <text:p text:style-name="common-al">De bekendmaking is tevens in te zien bij de bekendmakingen op de gemeentelijke website <text:a xlink:href="http://www.noordwijk.nl/" xlink:type="simple">www.noordwijk.nl</text:a> of via de website www.ruimtelijkeplann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5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5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Hoogeveenseweg te Noordwijk</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553</meta:user-defined>
    <meta:user-defined meta:name="OVERHEIDop.StcrtID/DC.identifier">stcrt-2018-20553</meta:user-defined>
    <meta:user-defined meta:name="OVERHEID.TaxonomieBeleidsagenda/OVERHEID.category">Natuur en milieu | Organisatie en beleid</meta:user-defined>
    <meta:user-defined meta:name="OVERHEIDop.referentienummer">2017001636</meta:user-defined>
    <meta:user-defined meta:name="DCTERMS.abstract">OBM oprichten zoogkoeienstal Hoogeveenseweg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ogeve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649 471344</meta:user-defined>
    <meta:user-defined meta:name="OVERHEIDop.versieInformatie"/>
  </office:meta>
</office:document-meta>
</file>