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ONTWERPBESLUIT WET GELUIDHINDER, MaasWaal-weg,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een hogere geluidsbelasting dan de voorkeurswaarde van 48 dB(A) vast te stellen in verband met het voornemen om het tracé van de MaasWaal-weg door te trekken zodat er een doorgaande weg ontstaat voor het verkeer in de Bommelerwaard.</text:p>
            <text:p text:style-name="tussenkopcur">
            <text:span text:style-name="nadrukvet">Inzien</text:span>
          </text:p>
            <text:p text:style-name="common-al">Het ontwerpbesluit en het verzoek voor vaststelling hogere grenswaarde(n) met de daarbij horende bijlage(n) ligt van 12 april 2018 tot en met 23 mei 2018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text:p>
            <text:p text:style-name="common-al">Wij ontvangen uw zienswijzen bij voorkeur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ONTWERPBESLUIT WET GELUIDHINDER, MaasWaal-weg, Maasdriel</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31</meta:user-defined>
    <meta:user-defined meta:name="OVERHEIDop.StcrtID/DC.identifier">stcrt-2018-20531</meta:user-defined>
    <meta:user-defined meta:name="OVERHEID.TaxonomieBeleidsagenda/OVERHEID.category">Ruimte en infrastructuur | Organisatie en beleid</meta:user-defined>
    <meta:user-defined meta:name="DCTERMS.abstract">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6</meta:user-defined>
    <meta:user-defined meta:name="OVERHEIDop.woonplaats">Well</meta:user-defined>
    <meta:user-defined meta:name="OVERHEIDop.straatnaam">Molen Acht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785 419175</meta:user-defined>
    <meta:user-defined meta:name="OVERHEIDop.versieInformatie"/>
  </office:meta>
</office:document-meta>
</file>