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Buitengebied Rucphen 2012, wijzigingsplan Vorenseindseweg ong. tussen 55 en 57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het wijzigingsplan ‘Buitengebied Rucphen 2012, wijzigingsplan Vorenseindseweg ong. tussen 55 en 57 te Sprundel’ (kadastraal bekend gemeente Rucphen, sectie T, nummers 1967 en 1968) gewijzigd is vastgesteld, d.d. 3 april 2018. Het doel van het wijzigingsplan is om een Ruimte voor Ruimte woning mogelijk te maken op het perceel aan de Vorenseindseweg ongenummerd, tussen de huisnummers 55 en 57, te Sprundel.</text:p>
            <text:p text:style-name="tussenkopcur">
            <text:span text:style-name="nadrukvet">
              <text:span text:style-name="nadrukcur">Wijzigingen vastgesteld plan</text:span>
            </text:span>
          </text:p>
            <text:p text:style-name="common-al">Het plan is in die zin aangepast dat het bouwvlak is gelegd op de bestemming ‘Wonen’. Het gaat enkel om een aanpassing van de verbeelding.</text:p>
            <text:p text:style-name="tussenkopcur">
            <text:span text:style-name="nadrukvet">
              <text:span text:style-name="nadrukcur">Ter inzage legging</text:span>
            </text:span>
          </text:p>
            <text:p text:style-name="common-al">Het wijzigingsplan ligt met ingang van 12 april 2018 gedurende 6 weken (tot en met 23 mei 2018) ter inzage in het gemeentehuis, Binnentuin 1 te Rucphen. Het plan met nummer NL.IMRO.0840.9000BW023-DEF1 is eveneens in te zien op www.ruimtelijkeplannen.nl, http://www.ruimtelijkeplannen.nl/web-roo/roo/bestemmingsplannen_p?planidn=NL.IMRO.0840.9000BW023-DEF1.</text:p>
            <text:p text:style-name="tussenkopcur">
            <text:span text:style-name="nadrukvet">
              <text:span text:style-name="nadrukcur">Hogere grenswaarden</text:span>
            </text:span>
          </text:p>
            <text:p text:style-name="common-al">Burgemeester en wethouders maken tevens bekend dat zij met toepassing van artikel 110a en volgende van de Wet geluidhinder hogere waarden vast hebben gesteld voor de geluidbelasting op de gevel van de nieuw te bouwen woning. Vaststelling van hogere waarden is noodzakelijk omdat uit onderzoek is gebleken dat voor deze woning niet voldaan kan worden aan de voorkeursgrenswaarde van 48dB ten gevolge van het wegverkeerslawaai van de Vorenseindseweg.</text:p>
            <text:p text:style-name="tussenkopcur">
            <text:span text:style-name="nadrukvet">
              <text:span text:style-name="nadrukcur">Beroep</text:span>
            </text:span>
          </text:p>
            <text:p text:style-name="common-al">Gedurende de termijn van inzage bestaat de mogelijkheid beroep in te stellen bij de Raad van State, Afdeling bestuursrechtspraak, Postbus 20019, 2500 EA Den Haag.</text:p>
            <text:p text:style-name="common-al">Deze mogelijkheid staat alleen open voor belanghebbenden die tijdig hun zienswijzen tegen het wijzigingsplan hebben ingediend, dan wel kunnen aantonen dat zij daartoe redelijkerwijs niet in staat zijn geweest. En belanghebbenden kunnen beroep instellen tegen de wijzigingen die zijn aangebracht bij de vaststelling van het wijzigingsplan, ten opzichte van het ontwerpwijzigingsplan.</text:p>
            <text:p text:style-name="tussenkopcur">
            <text:span text:style-name="nadrukvet">
              <text:span text:style-name="nadrukcur">Voorlopige voorziening</text:span>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tussenkopcur">
            <text:span text:style-name="nadrukvet">
              <text:span text:style-name="nadrukcur">Inwerkingtreding</text:span>
            </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common-al"/>
            <text:p text:style-name="last-al">Ter inzage vanaf <text:span text:style-name="nadrukvet">12 april</text:span><text:span text:style-name="nadrukvet"> 2018</text:span> t/m <text:span text:style-name="nadrukvet">2</text:span><text:span text:style-name="nadrukvet">3</text:span><text:span text:style-name="nadrukvet"> m</text:span><text:span text:style-name="nadrukvet">ei</text:span><text:span text:style-name="nadrukvet"> 2018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Buitengebied Rucphen 2012, wijzigingsplan Vorenseindseweg ong. tussen 55 en 57 te Sprundel'</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09</meta:user-defined>
    <meta:user-defined meta:name="OVERHEIDop.StcrtID/DC.identifier">stcrt-2018-20509</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23-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RG 57</meta:user-defined>
    <meta:user-defined meta:name="OVERHEIDop.woonplaats">Sprundel</meta:user-defined>
    <meta:user-defined meta:name="OVERHEIDop.straatnaam">Vorensein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045 393895</meta:user-defined>
    <meta:user-defined meta:name="OVERHEIDop.versieInformatie"/>
  </office:meta>
</office:document-meta>
</file>