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Aanpassing tijdelijke afsluiting Kruisweg – Pommer i.h.k.v. bouwwerkzaamheden en doorgaand vrachtverkeer – Nu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21871 INT.22325</text:p>
            <text:p text:style-name="tussenkopvet">
            <text:span text:style-name="nadrukvet">
              <text:span text:style-name="nadrukcur">Burgemeester en wethouders van de gemeente Nuth;</text:span>
            </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artikel 2 Wegenverkeerswet 1994 lid 1), is het gewenst om de reeds ingestelde tijdelijke wegafsluiting voor gemotoriseerd verkeer in de Kruisweg ter plaatse van de Kruisweg – Pommer te Nuth open te stellen voor personenvoertuigen.</text:p>
            <text:p text:style-name="tussenkopondlijn">
            <text:span text:style-name="nadrukondlijn">Motivering</text:span>
          </text:p>
            <text:p text:style-name="considerans.al">Hierbij is het volgende overwogen:</text:p>
            <text:list text:style-name="id1-3-2-1-1-12">
              <text:list-item text:style-override="id1-3-2-1-1-12-1">
                <text:number>•</text:number>
                <text:p text:style-name="al">In de Kruisweg worden op een aantal percelen woningen gerealiseerd;</text:p>
              </text:list-item>
              <text:list-item text:style-override="id1-3-2-1-1-12-2">
                <text:number>•</text:number>
                <text:p text:style-name="al">Om de woningen te realiseren moeten middelen en materialen, vaak door zwaar vrachtverkeer, worden aangeleverd;</text:p>
              </text:list-item>
              <text:list-item text:style-override="id1-3-2-1-1-12-3">
                <text:number>•</text:number>
                <text:p text:style-name="al">Er is een goede aanrijdroute via de Eijkenderweg beschikbaar;</text:p>
              </text:list-item>
              <text:list-item text:style-override="id1-3-2-1-1-12-4">
                <text:number>•</text:number>
                <text:p text:style-name="al">De aanrijdroute door de woonwijk Parklaan – Tiber – Pommer – etc. is voor zwaar vrachtverkeer ongeschikt; in deze woonwijk zijn de straten relatief smal waardoor een draaicirkel voor zwaar vrachtverkeer niet altijd haalbaar is en eerder schade is ontstaan;</text:p>
              </text:list-item>
              <text:list-item text:style-override="id1-3-2-1-1-12-5">
                <text:number>•</text:number>
                <text:p text:style-name="al">Vrachtverkeer is om verkeersveiligheidsredenen, zoals spelende kinderen, niet wenselijk in woonwijken;</text:p>
              </text:list-item>
              <text:list-item text:style-override="id1-3-2-1-1-12-6">
                <text:number>•</text:number>
                <text:p text:style-name="al">T.b.v. bovenstaande bouwwerkzaamheden is de verbinding Kruisweg – Pommer tijdelijk afgesloten voor alle gemotoriseerd verkeer;</text:p>
              </text:list-item>
              <text:list-item text:style-override="id1-3-2-1-1-12-7">
                <text:number>•</text:number>
                <text:p text:style-name="al">Doordat de wegafsluiting voor alle gemotoriseerd verkeer is ingesteld worden ook ‘simpele’ personenvoertuigen geweerd, terwijl zij in beginsel geen negatieve invloed hebben op de verkeersveiligheid in de omgeving van de Pommer;</text:p>
              </text:list-item>
              <text:list-item text:style-override="id1-3-2-1-1-12-8">
                <text:number>•</text:number>
                <text:p text:style-name="al">Daarom wordt de tijdelijke wegafsluiting verbreed tot 2,3m waardoor deze voertuigen opnieuw van de verbinding gebruik kunnen maken, alsmede de hulpdiensten;</text:p>
              </text:list-item>
              <text:list-item text:style-override="id1-3-2-1-1-12-9">
                <text:number>•</text:number>
                <text:p text:style-name="al">De aangepaste afsluiting is uitsluitend noodzakelijk tijdens de bouwwerkzaamheden in de Kruisweg;</text:p>
              </text:list-item>
              <text:list-item text:style-override="id1-3-2-1-1-12-10">
                <text:number>•</text:number>
                <text:p text:style-name="al">De weg waarop deze verkeersmaatregel wordt getroffen is in beheer bij de gemeente Nuth.</text:p>
              </text:list-item>
            </text:list>
            <text:p text:style-name="tussenkopvet">
            <text:span text:style-name="nadrukvet">Overleg</text:span>
          </text:p>
            <text:p text:style-name="considerans.al">Onderhavige verkeersmaatregel is besproken met de Taakaccenthouder Verkeer Brunssum/Landgraaf van de Politie Limburg-Zuid. De politie heeft ingestemd met bovengenoemde verkeersmaatregel. Hiermee is voldaan aan het bepaalde in artikel 24 van het Besluit administratieve bepalingen inzake het wegverkeer.</text:p>
            <text:p text:style-name="tussenkopvet">
            <text:span text:style-name="nadrukvet">Belangenafweging</text:span>
          </text:p>
            <text:p text:style-name="considerans.al">Met de belangen van de bewoners van de woonwijk Pommer en omgeving is in voldoende mate rekening gehouden. Immers hebben zij de problematiek aangekaart. Verder blijft de aanrijdroute voor de aannemers (via de Eijkenderweg) gewoon in stand. Verder wordt de beperkte omrijdafstand voor personenauto’s opgeheven. Belanghebbenden worden niet onevenredig benadeeld door het treffen van de maatregel en er ontstaat geen onduidelijke verkeerssituatie.</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middel van 2 verkeersborden geslotenverklaring vrachtverkeer (RVV C07) en 2 betonblokken voorzien van retro-reflecterende aluminium reflectoren een fysieke geslotenverklaring voor vrachtverkeer in te stellen ter hoogte van de aansluiting Kruisweg – Pommer gedurende de bouwwerkzaamheden aan de Kruisweg en zoals weergegeven in bijgevoegde overzichtstekening;</text:p>
              </text:list-item>
              <text:list-item text:style-override="id1-3-2-1-2-4-2">
                <text:number>2.</text:number>
                <text:p text:style-name="al">E.e.a. zal in april 2018 worden gerealiseerd, en weer worden opgeheven na volledige oplevering van de Kruisweg te Nuth. </text:p>
                <text:p text:style-name="al">6 april 2018, Nuth</text:p>
                <text:p text:style-name="al"> </text:p>
                <text:p text:style-name="al">Burgemeester en wethouders van Nuth,</text:p>
                <text:p text:style-name="al">Namens dezen,</text:p>
                <text:p text:style-name="al">    </text:p>
                <text:p text:style-name="al">I.M.N. Nijsten</text:p>
                <text:p text:style-name="al">Coördinator Cluster Beheer Openbare Ruimte</text:p>
                <text:p text:style-name="al"> </text:p>
                <text:p text:style-name="al">
                <text:span text:style-name="nadrukvet">Mededelingen</text:span>
              </text:p>
                <text:p text:style-name="al">
                <text:span text:style-name="nadrukondlijn">Publicatie</text:span>
              </text:p>
                <text:p text:style-name="al">De bekendmaking van dit verkeersbesluit geschiedt, overeenkomstig het bepaalde in artikel 26 van het BABW, op 10 april 2018 in de Staatscourant. Daarnaast ligt het verkeersbesluit gedurende zes weken voor een ieder ter inzage in het gemeentehuis bij afdeling Wonen &amp; Bouwen (aan het loket).</text:p>
                <text:p text:style-name="al"> </text:p>
                <text:p text:style-name="al">
                <text:span text:style-name="nadrukondlijn">Bezwaar</text:span>
              </text:p>
                <text:p text:style-name="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al"> </text:p>
                <text:p text:style-name="al">Het bezwaarschrift dient te worden gericht aan het college van burgemeester en wethouders van Nuth, postbus 22000, 6360 AA Nuth.</text:p>
                <text:p text:style-name="al"> </text:p>
                <text:p text:style-name="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0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0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th - Verkeersbesluit – Aanpassing tijdelijke afsluiting Kruisweg – Pommer i.h.k.v. bouwwerkzaamheden en doorgaand vrachtverkeer – Nuth</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501</meta:user-defined>
    <meta:user-defined meta:name="OVERHEIDop.StcrtID/DC.identifier">stcrt-2018-20501</meta:user-defined>
    <meta:user-defined meta:name="DCTERMS.alternative">Gemeente Nuth - Aanpassing tijdelijke afsluiting - Kruisweg</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Organisatie en beleid</meta:user-defined>
    <meta:user-defined meta:name="OVERHEID.Gemeente/DC.spatial">Nuth</meta:user-defined>
    <meta:user-defined meta:name="OVERHEID.PostcodeHuisnummer/OVERHEIDop.postcodeHuisnummer">6361</meta:user-defined>
    <meta:user-defined meta:name="OVERHEIDop.woonplaats">Nuth</meta:user-defined>
    <meta:user-defined meta:name="OVERHEIDop.straatnaam">Krui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871</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exb-2018-21642</meta:user-defined>
    <meta:user-defined meta:name="OVERHEID.EPSG28992/DC.spatial">190193 324918</meta:user-defined>
    <meta:user-defined meta:name="OVERHEIDop.versieInformatie"/>
  </office:meta>
</office:document-meta>
</file>