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Pontonnier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atum</text:span>: 10 april 2018</text:p>
            <text:p text:style-name="tussenkopvet"/>
            <text:p text:style-name="considerans.al">Burgemeester en wethouders van de gemeente Papendrecht;</text:p>
            <text:list text:style-name="id1-3-2-1-1-4">
              <text:list-item text:style-override="id1-3-2-1-1-4-1">
                <text:number>1</text:number>
                <text:p text:style-name="al">op grond van artikel 18, eerste lid, onder d, van de Wegenverkeerswet 1994, zijn wij bevoegd dit verkeersbesluit te nemen;</text:p>
              </text:list-item>
              <text:list-item text:style-override="id1-3-2-1-1-4-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4-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tussenkopvet">
            <text:span text:style-name="nadrukvet">overwegende,</text:span>
          </text:p>
            <text:list text:style-name="id1-3-2-1-1-6">
              <text:list-item text:style-override="id1-3-2-1-1-6-1">
                <text:number>1)</text:number>
                <text:p text:style-name="al">dat wij een schriftelijk verzoek hebben ontvangen om een parkeerplaats te reserveren, zulks in geval van invaliditeit van de aanvrager;</text:p>
              </text:list-item>
              <text:list-item text:style-override="id1-3-2-1-1-6-2">
                <text:number>2)</text:number>
                <text:p text:style-name="al">dat de aanvrager in het bezit is van een gehandicaptenparkeerkaart (type Bestuurder);</text:p>
              </text:list-item>
              <text:list-item text:style-override="id1-3-2-1-1-6-3">
                <text:number>3)</text:number>
                <text:p text:style-name="al">dat een ieder met zijn of haar auto vrij kan parkeren in de omgeving van de Pontonniersweg, maar dat de parkeerbezetting in de directe omgeving van de aanvrager vaak erg hoog is;</text:p>
              </text:list-item>
              <text:list-item text:style-override="id1-3-2-1-1-6-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6-5">
                <text:number>5)</text:number>
                <text:p text:style-name="al">dat de afstand van de geparkeerde auto tot de woning van aanvrager, gezien de mate van invaliditeit, bezwaarlijk groot is;</text:p>
              </text:list-item>
              <text:list-item text:style-override="id1-3-2-1-1-6-6">
                <text:number>6)</text:number>
                <text:p text:style-name="al">dat de aanvrager niet de beschikking heeft over een parkeergelegenheid op eigen terrein, dan wel de mogelijkheid heeft om op eigen terrein een parkeergelegenheid te creëren;</text:p>
              </text:list-item>
              <text:list-item text:style-override="id1-3-2-1-1-6-7">
                <text:number>7)</text:number>
                <text:p text:style-name="al">dat het op grond van artikel 2 van de Wegenverkeerswet 1994 gewenst is om de vrijheid van verkeer zoveel mogelijk te waarborgen;</text:p>
              </text:list-item>
              <text:list-item text:style-override="id1-3-2-1-1-6-8">
                <text:number>8)</text:number>
                <text:p text:style-name="al">dat het daarom gewenst is voor de auto een aparte parkeerplaats te reserveren op geringe afstand van de woning;</text:p>
              </text:list-item>
              <text:list-item text:style-override="id1-3-2-1-1-6-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1990979) is aangegeven</text:p>
              </text:list-item>
              <text:list-item text:style-override="id1-3-2-1-1-6-10">
                <text:number>10)</text:number>
                <text:p text:style-name="al">dat betreffende weggedeelten zijn gelegen op het grondgebied van de gemeente Papendrecht en bij deze gemeente in beheer zijn;</text:p>
              </text:list-item>
              <text:list-item text:style-override="id1-3-2-1-1-6-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plaatsing van bord E6 van bijlage 1 van het Reglement verkeersregels en verkeerstekens 1990 een zo dicht mogelijk bij woning Pontonniersweg 310 te Papendrecht gelegen parkeervak aan te wijzen als gehandicaptenparkeerplaats, en deze ten behoeve van de aanvrager te reserveren met een onderbord met daarop het kenteken van de auto van de aanvrager.</text:p>
              </text:list-item>
            </text:list>
            <text:p text:style-name="al"/>
            <text:p text:style-name="al">Bijlage: situatietekening 1990979</text:p>
            <text:p text:style-name="al"/>
            <text:p text:style-name="al">Dit besluit treedt in werking op de dag na publicatie. </text:p>
            <text:p text:style-name="al"/>
            <text:p text:style-name="al">Papendrecht 5 april 2018</text:p>
            <text:p text:style-name="al"/>
            <text:p text:style-name="al">Burgemeester en wethouders van Papendrecht,</text:p>
            <text:p text:style-name="al">namens dezen,</text:p>
            <text:p text:style-name="al">hoofd afdeling Beheer en uitvoering,</text:p>
            <text:p text:style-name="al"/>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Pontonniersweg</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487</meta:user-defined>
    <meta:user-defined meta:name="OVERHEIDop.StcrtID/DC.identifier">stcrt-2018-20487</meta:user-defined>
    <meta:user-defined meta:name="DCTERMS.alternative">Gemeente Papendrecht - Aanleg gereserveerde gehandicaptenparkeerplaats  - Pontonniersweg 310</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9979</meta:user-defined>
    <meta:user-defined meta:name="DCTERMS.abstract">Aanleg gereserveerde gehandicaptenparkeerplaats Pontonniersweg 3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1635</meta:user-defined>
    <meta:user-defined meta:name="OVERHEIDop.versieInformatie"/>
  </office:meta>
</office:document-meta>
</file>