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 Vissers recycling B.V.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issers Recycling B.V. is voornemens om een vergunning in het kader van de  Wet algemene bepalingen omgevingsrecht aan te vragen voor de uitbreiding van op- en overslag- en bewerkingsactiviteiten van afvalstoffen voor de inrichting aan de Centaurusweg 17 te Tilburg.</text:p>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Gedeputeerde Staten van Noord-Brabant besloten dat voor deze activiteit geen MER opgesteld hoeft te worden.</text:p>
            <text:p text:style-name="common-al">Het besluit en bijbehorende stukken liggen vanaf 11april 2018 gedurende zes weken ter inzage bij de gemeente Moerdijk. Voor locatie, tijdstippen en dagen waarop u de stukken kunt inzien verwijzen wij u naar de websites van de gemeente Moerdijk. Voor nadere informatie kunt u contact opnemen met onze m.e.r.-coördinator, de heer ing. J.A. van den Kieboom, telefoon (013) 20 60 514.</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Tilburg,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 Vissers recycling B.V. Tilburg</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86</meta:user-defined>
    <meta:user-defined meta:name="OVERHEIDop.StcrtID/DC.identifier">stcrt-2018-204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15TA 140a</meta:user-defined>
    <meta:user-defined meta:name="OVERHEIDop.woonplaats">Tilburg</meta:user-defined>
    <meta:user-defined meta:name="OVERHEIDop.straatnaam">Centauru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447 398934</meta:user-defined>
    <meta:user-defined meta:name="OVERHEIDop.versieInformatie"/>
  </office:meta>
</office:document-meta>
</file>