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orst-West, herziening 1 (Tuindorp Baar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erhout maken ingevolge artikel 3.8, lid 1, van de Wet ruimtelijke ordening bekend, dat met <text:span text:style-name="nadrukvet">ingang van 12 april 2018</text:span> gedurende <text:span text:style-name="nadrukvet">zes weken</text:span> voor eenieder <text:span text:style-name="nadrukvet">ter inzage</text:span> ligt het ontwerp-besluit tot vaststelling van het <text:span text:style-name="nadrukvet">bestemmingsplan Dorst-West, herziening 1 (Tuindorp Baarschot)</text:span>, met de hierbij behorende stukken, waaronder het ontwerp-bestemmingsplan zelf (NL.IMRO.0826.BSPhz1dorstwest-ON01).</text:p>
            <text:p text:style-name="common-al">Het ontwerp-bestemmingsplan heeft betrekking op het gebied gelegen ten zuiden van de spoorlijn Breda-Tilburg, ten westen van de Broekstraat en ten noorden van de Baarschotsestraat. Het voorziet in de bouw van 10 extra woningen in de wijk Tuindorp Baarschot door een wijziging van de woningtypologie met kleinere kavels.</text:p>
            <text:p text:style-name="common-al">De stukken kunnen worden ingezien bij het informatiecentrum in het stadhuis, Slotjesveld 1 te Oosterhout, in De Klip, St. Franciscusstraat 8 te Dorst (tel. 0161-412243) en kunnen ook geraadpleegd worden via de website van de gemeente <text:a xlink:href="http://www.oosterhout.nl" xlink:type="simple">www.oosterhout.nl</text:a> of op <text:a xlink:href="http://www.ruimtelijkeplannen.nl" xlink:type="simple">www.ruimtelijkeplannen.nl</text:a>.</text:p>
            <text:p text:style-name="common-al">Vanaf de dag van ter inzage legging <text:span text:style-name="nadrukvet">(dus vanaf 13 april 2018)</text:span> kan een ieder gedurende 6 weken <text:span text:style-name="nadrukvet">(dus tot uiterlijk 25 mei 2018)</text:span> ter zake van dit ontwerp-bestemmingsplan een schriftelijke of mondelinge zienswijze naar voren brengen.</text:p>
            <text:p text:style-name="last-al">
            <text:span text:style-name="nadrukvet">Schriftelijke zienswijzen</text:span> dienen te worden gericht aan de gemeenteraad van Oosterhout, Postbus 10150, 4900 GB Oosterhout onder vermelding van “Zienswijze ontwerp-bestemmingsplan Dorst-West, herziening 1 (Tuindorp Baarschot)”. Voor het kenbaar maken van <text:span text:style-name="nadrukvet">mondelinge zienswijzen</text:span> kan een afspraak worden gemaakt met de heer P.C.H. van der Made van de afdeling Stadsontwikkeling, telefoon 14 0162.</text:p>
            <text:p text:style-name="tekst_bottom"/>
          </text:section>
        </text:section>
        <text:section text:name="zakelijke-mededeling-sluiting_id1-3-2-2" text:style-name="zakelijke-mededeling-sluiting">
          <text:section text:name="ondertekening_id1-3-2-2-1">
            <text:p><text:span text:style-name="functie">Oosterhout, 11 april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82</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482</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482</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orst-West, herziening 1 (Tuindorp Baarschot)</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482</meta:user-defined>
    <meta:user-defined meta:name="OVERHEIDop.StcrtID/DC.identifier">stcrt-2018-20482</meta:user-defined>
    <meta:user-defined meta:name="OVERHEID.TaxonomieBeleidsagenda/OVERHEID.category">Ruimte en infrastructuur | Organisatie en beleid</meta:user-defined>
    <meta:user-defined meta:name="OVERHEIDop.Ruimtelijkplan/OVERHEIDop.bekendmakingBetreffendePlan">NL.IMRO.0826.BSPhz1dorstwest-ON01</meta:user-defined>
    <meta:user-defined meta:name="OVERHEID.Organisatietype/OVERHEID.organisationType">gemeente</meta:user-defined>
    <meta:user-defined meta:name="OVERHEID.Informatietype/DC.type">officiële publicatie</meta:user-defined>
    <dc:language>nl</dc:language>
    <meta:user-defined meta:name="OVERHEID.Gemeente/DC.creator">Oosterhout</meta:user-defined>
    <meta:user-defined meta:name="OVERHEID.PostcodeHuisnummer/OVERHEIDop.postcodeHuisnummer">4849BJ</meta:user-defined>
    <meta:user-defined meta:name="OVERHEIDop.woonplaats">Dorst</meta:user-defined>
    <meta:user-defined meta:name="OVERHEIDop.straatnaam">Baarschot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753 400516</meta:user-defined>
    <meta:user-defined meta:name="OVERHEIDop.versieInformatie"/>
  </office:meta>
</office:document-meta>
</file>