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ongebieden Oost en West,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maart 2018 het bestemmingsplan ‘Woongebieden Oost en West, Bergeijk’ met als identificatienummer NL.IMRO.1724.BPBwgn1073-VAST gewijzigd heeft vastgesteld.</text:p>
            <text:p text:style-name="common-al">
            <text:span text:style-name="nadrukvet">Inzage</text:span>
          </text:p>
            <text:p text:style-name="common-al">Met ingang van donderdag 12 april 2018 liggen het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gewijzigd vastgesteld bestemmingsplan is ook digitaal in te zien op de website van de gemeente Bergeijk: www.bergeijk.nl/ruimtelijkeplannen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gewijzigd vastgestelde bestemmingsplan <text:span text:style-name="nadrukvet">‘</text:span>Woongebieden Oost en West, Bergeijk’ is een actualisering van de geldende bestemmingsplannen voor de Woongebieden Oost en West. Dat betekent onder andere dat nieuwe digitale eisen zijn verwerkt. Het bestemmingsplan heeft ook een ruimere regeling voor het bouwen van bijgebouwen. De afgelopen jaren zijn er verschillende herzieningen van de twee geldende bestemmingsplannen vastgesteld. Nu worden de geldende bestemmingsplannen voor de Woongebieden Oost en West en de herzieningen daarvan samengevoegd, zodat er één bestemmingsplan voor deze woongebieden is. Dat zorgt ervoor dat de bestemmingsplannen voor deze gebieden straks beter raadpleegbaar zijn. In de toelichting van het bestemmingsplan leest u meer over de inhoud van het nieuwe plan.</text:p>
            <text:p text:style-name="common-al">Ten opzichte van het ontwerpbestemmingsplan zijn wijzigingen aangebracht. Ze zijn genoemd in de ‘Nota zienswijzen ontwerpbestemmingsplan Woongebieden Oost en West, Bergeijk’ die bij het gewijzigd vastgesteld bestemmingsplan is gevoegd.</text:p>
            <text:p text:style-name="common-al">Tegen vergoeding kan een exemplaar van het gewijzigd vastgestelde bestemmingsplan worden verkregen.</text:p>
            <text:p text:style-name="common-al">
            <text:span text:style-name="nadrukvet">Beroep</text:span>
          </text:p>
            <text:p text:style-name="common-al">Vanaf donderdag 12 april 2018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Woongebieden Oost en West, Bergeijk 2017’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2 april 2018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11 april 2018</text:span>
            <text:span text:style-name="datum"/>
          </text:p>
          </text:section>
          <text:section text:name="ondertekening_id1-3-2-2-2">
            <text:p><text:span text:style-name="functie">Burgemeester en wethouders van Bergeijk,</text:span></text:p>
            <text:p><text:span text:style-name="deze">W.A.C.M. Wouters </text:span></text:p>
          </text:section>
          <text:section text:name="ondertekening_id1-3-2-2-3">
            <text:p><text:span text:style-name="deze">Secretaris</text:span></text:p>
            <text:p><text:span text:style-name="deze">A. Callewaert – de Groot</text:span></text:p>
            <text:p><text:span text:style-name="ondertekening_naam">
            <text:span text:style-name="voornaam">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ongebieden Oost en West, Bergeijk’</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81</meta:user-defined>
    <meta:user-defined meta:name="OVERHEIDop.StcrtID/DC.identifier">stcrt-2018-20481</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wgn1073-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