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Carolusdreef 100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swaard maken bekend dat het volgende bestemmingsplan onherroepelijk is geworden:</text:p>
            <text:p text:style-name="tussenkopcur">
            <text:span text:style-name="nadrukvet">Carolusdreef 100</text:span>
            <text:span text:style-name="nadrukvet"> (NL.IMRO.0858.BP</text:span>
            <text:span text:style-name="nadrukvet">carolusdreef100</text:span>
            <text:span text:style-name="nadrukvet">-VA01)</text:span>
          </text:p>
            <text:p text:style-name="common-al">Het bestemmingsplan ‘Carolusdreef 100’ is door de gemeenteraad op 22 december 2016 gewijzigd vastgesteld. Tegen het besluit van de gemeenteraad is beroep ingesteld bij de Afdeling Bestuursrechtspraak van de Raad van State. De Afdeling heeft op 28 maart 2018 uitspraak gedaan, het bestemmingsplan is daarmee onherroepelijk geworden.</text:p>
            <text:p text:style-name="common-al">De ontwikkeling aan de Carolusdreef 100 bestaat uit de realisatie van 14 grondgebonden starterswoningen aan de Carolusdreef en de St. Antoniusstraat, en 23 appartementen van deels drie bouwlagen en deels vier bouwlagen hoog op de hoek van de Carolusdreef en Die Haghe. De parkeerruimte bevindt zich op het binnenterrein achter de woningen en is toegankelijk via Die Haghe.</text:p>
            <text:p text:style-name="common-al">Het bestemmingsplan kan worden ingezien op de website www.ruimtelijkeplannen.nl en www.valkenswaard.nl/ruimtelijkeplannen. </text:p>
            <text:p text:style-name="common-al">Valkenswaard, 11 april 2018</text:p>
            <text:p text:style-name="common-al">Burgemeester en wethouders voornoemd,</text:p>
            <text:p text:style-name="common-al">De secretaris,			de burgemeester,</text:p>
            <text:p text:style-name="last-al">drs. R.F.W. van Eijck		drs. A.B.A.M. Eder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7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47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47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Carolusdreef 100 onherroepelijk</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474</meta:user-defined>
    <meta:user-defined meta:name="OVERHEIDop.StcrtID/DC.identifier">stcrt-2018-20474</meta:user-defined>
    <meta:user-defined meta:name="OVERHEID.TaxonomieBeleidsagenda/OVERHEID.category">Ruimte en infrastructuur | Organisatie en beleid</meta:user-defined>
    <meta:user-defined meta:name="OVERHEID.Gemeente/DC.spatial">Valkenswaard</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PostcodeHuisnummer/OVERHEIDop.postcodeHuisnummer">5552CE 122</meta:user-defined>
    <meta:user-defined meta:name="OVERHEIDop.woonplaats">Valkenswaard</meta:user-defined>
    <meta:user-defined meta:name="OVERHEIDop.straatnaam">Carolusdreef</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59797 374092</meta:user-defined>
    <meta:user-defined meta:name="OVERHEIDop.versieInformatie"/>
  </office:meta>
</office:document-meta>
</file>