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enstellen plein Borrekuilstraat in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 (Mandaatbesluit)</text:p>
            <text:p text:style-name="common-al">Registratienummer 2018/2113628</text:p>
            <text:p text:style-name="common-al">Burgemeester en wethouders van Sittard-Geleen:</text:p>
            <text:p text:style-name="common-al">
            <text:span text:style-name="nadrukvet">1. Besluiten:</text:span>
            <text:span text:style-name="nadrukvet"/>
          </text:p>
            <text:p text:style-name="common-al">Voor het openstellen van het plein voor het parkeren van voertuigen aan de Borrekuilstraat in Geleen de onderstaande verkeersmaatregelen uit te voeren:</text:p>
            <text:list text:style-name="id1-3-2-2-1-6">
              <text:list-item text:style-override="id1-3-2-2-1-6-1">
                <text:number>•</text:number>
                <text:p text:style-name="al">Het verwijderen van het bord ‘Geslotenverklaring’ (bord C1) </text:p>
                <text:p text:style-name="al">Zoals aangegeven op de bij het besluit horende foto.</text:p>
              </text:list-item>
              <text:list-item text:style-override="id1-3-2-2-1-6-2">
                <text:number>•</text:number>
                <text:p text:style-name="al">Het plaatsen van het bord ‘Parkeergelegenheid’ (bord E4)</text:p>
              </text:list-item>
            </text:list>
            <text:p text:style-name="common-al">Zoals aangegeven op de bij het besluit horende tekening.</text:p>
            <text:p text:style-name="common-al">
            <text:span text:style-name="nadrukvet">2. Overwegingen</text:span>
            <text:span text:style-name="nadrukvet"/>
          </text:p>
            <text:p text:style-name="common-al">Het P+R parkeerterrein bij Station Geleen-Lutterade is vrijwel volledig bezet. Om de overstap te stimuleren van auto naar openbaar vervoer en parkeeroverlast in de buurt tegen te gaan wordt het aantal parkeerplekken uitgebreid en een deel van het voorheen afgesloten deel van het plein opengesteld.</text:p>
            <text:p text:style-name="common-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in de Borrekuilstraat in Geleen maatregelen te nemen. </text:p>
            <text:p text:style-name="common-al">Deze straat is in beheer en onderhoud bij de gemeente Sittard-Geleen en ligt binnen de bebouwde kom, zoals bedoeld in de Wegenverkeerswet 1994.</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4. <text:span text:style-name="nadrukvet">Advies en inspraak</text:span></text:p>
            <text:p text:style-name="common-al">De Ambtelijke Werkgroep Verkeer, waarin onder meer verkeerskundigen en de regiopolitie zitting hebben, heeft op 06-03-2018 positief geadviseerd over de voorgestelde verkeersmaatregelen.</text:p>
            <text:p text:style-name="common-al">
            <text:span text:style-name="nadrukvet">5. Ondertekening</text:span>
          </text:p>
            <text:p text:style-name="common-al">Sittard-Geleen, 05-04-2018, 2113628</text:p>
            <text:p text:style-name="common-al">Namens Burgemeester en wethouders van Sittard-Geleen,</text:p>
            <text:p text:style-name="common-al">Teammanager Beheer en Ontwerp</text:p>
            <text:p text:style-name="common-al">Ing. A. Velderman</text:p>
            <text:p text:style-name="common-al">
            <text:span text:style-name="nadrukvet">6. </text:span>
            <text:span text:style-name="nadrukvet">Publicatie, i</text:span>
            <text:span text:style-name="nadrukvet">nzage en bezwaar</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donderdag</text:span><text:span text:style-name="nadrukvet"> 12-04-2018</text:span><text:span text:style-name="nadrukvet"> tot en met woensdag</text:span><text:span text:style-name="nadrukvet"> 23-05</text:span><text:span text:style-name="nadrukvet">-201</text:span><text:span text:style-name="nadrukvet">8</text:span><text:span text:style-name="nadrukvet">.</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6">
              <text:list-item text:style-override="id1-3-2-2-1-36-1">
                <text:number>•</text:number>
                <text:p text:style-name="al">uw naam en adres;</text:p>
              </text:list-item>
              <text:list-item text:style-override="id1-3-2-2-1-36-2">
                <text:number>•</text:number>
                <text:p text:style-name="al">de datum;</text:p>
              </text:list-item>
              <text:list-item text:style-override="id1-3-2-2-1-36-3">
                <text:number>•</text:number>
                <text:p text:style-name="al">de beslissing waartegen u bezwaar maakt;</text:p>
              </text:list-item>
              <text:list-item text:style-override="id1-3-2-2-1-36-4">
                <text:number>•</text:number>
                <text:p text:style-name="al">de reden(en) van uw bezwaar;</text:p>
              </text:list-item>
              <text:list-item text:style-override="id1-3-2-2-1-36-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7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47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47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en plein Borrekuilstraat in Geleen</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20472</meta:user-defined>
    <meta:user-defined meta:name="OVERHEIDop.StcrtID/DC.identifier">stcrt-2018-20472</meta:user-defined>
    <meta:user-defined meta:name="DCTERMS.alternative">Gemeente Sittard-Geleen - Openstellen plein - Borrekuilstraat in Gelee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63AA 15</meta:user-defined>
    <meta:user-defined meta:name="OVERHEIDop.woonplaats">Geleen</meta:user-defined>
    <meta:user-defined meta:name="OVERHEIDop.straatnaam">Borrekuil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2113628</meta:user-defined>
    <meta:user-defined meta:name="DCTERMS.abstract">Het plein aan de Borrekuilstraat wordt opengesteld voor het parkeren van voertuig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Foto en tekening Borrekuilstraat|exb-2018-21632</meta:user-defined>
    <meta:user-defined meta:name="OVERHEID.EPSG28992/DC.spatial">185711 331945</meta:user-defined>
    <meta:user-defined meta:name="OVERHEIDop.versieInformatie"/>
  </office:meta>
</office:document-meta>
</file>